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text-underline-type="single" style:text-underline-style="solid" style:text-underline-width="auto" style:text-underline-mode="continuous"/>
    </style:style>
    <style:style style:name="T21" style:parent-style-name="DefaultParagraphFont" style:family="text">
      <style:text-properties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5 M. SPALIO 19 D. ĮSAKYMO NR. 3D-491 „DĖL PARAMOS ŽEMĖS ŪKIO VEIKLOS SUBJEKTAMS, PATYRUSIEMS NUOSTOLIUS DĖL HIDROMETEOROLOGINIŲ REIŠKINIŲ NUKENTĖJUSIOSE TERITORIJOSE LAIKOTARPIU NUO 2005 M. LIEPOS 30 D. IKI RUGPJŪČIO 15 D., TEIKIMO TAISYKLIŲ PATVIRTINIMO“ PAKEITIMO</text:p>
      <text:p text:style-name="P9"/>
      <text:p text:style-name="P10">2005 m. lapkričio 15 d. Nr. 3D-533</text:p>
      <text:p text:style-name="P11">Vilnius</text:p>
      <text:p text:style-name="P12"/>
      <text:p text:style-name="P13"/>
      <text:p text:style-name="P14"><text:span text:style-name="T15">Atsižvelgdama į savivaldybių administracijų prašymus,</text:span></text:p>
      <text:p text:style-name="P16"><text:span text:style-name="T17">pakeičiu</text:span><text:span text:style-name="T18"><text:s/>Paramos žemės ūkio veiklos subjektams, patyrusiems nuostolius dėl hidrometeorologinių reiškinių nukentėjusiose teritorijose laikotarpiu nuo 2005 m. liepos 30 d. iki rugpjūčio 15 d., teikimo taisykles, patvirtintas Lietuvos Respublikos žemės ūkio ministro 2005 m. spalio 19 d. įsakymu Nr. 3D-491 „Dėl Paramos žemės ūkio veiklos subjektams, patyrusiems nuostolius dėl hidrometeorologinių reiškinių nukentėjusiose teritorijos<text:s/></text:span><text:span text:style-name="T19">laikotarpiu nuo 2005 m. liepos 30 d. iki rugpjūčio 15., teikimo taisyklių patvirtinimo“(Žin., 2005, Nr.<text:s/></text:span><text:span text:style-name="T20">127-4573</text:span><text:span text:style-name="T21">), ir įrašau 7.1 punkte vietoje žodžių ir skaičiaus „iki š. m. lapkričio 15 d.“ žodžius ir skaičių „iki š. m.<text:s/></text:span><text:span text:style-name="T22">gruodžio 2 d.“.</text:span></text:p>
      <text:p text:style-name="P23"/>
      <text:p text:style-name="P24"/>
      <text:p text:style-name="P25"/>
      <text:p text:style-name="P26"><text:span text:style-name="T27">ŽEMĖS ŪKIO MINISTRĖ</text:span><text:span text:style-name="T28"><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0T08:39:00Z</meta:creation-date>
    <dc:date>2017-05-10T08:39:00Z</dc:date>
    <meta:template xlink:href="Normal.dotm" xlink:type="simple"/>
    <meta:editing-cycles>2</meta:editing-cycles>
    <meta:editing-duration>PT0S</meta:editing-duration>
    <meta:document-statistic meta:page-count="1" meta:paragraph-count="13" meta:word-count="166" meta:character-count="1168" meta:row-count="56" meta:non-whitespace-character-count="1015"/>
  </office:meta>
</office:document-meta>
</file>