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lapkričio 30 d. Nr. 1B-772</text:p>
      <text:p text:style-name="P15">Vilnius</text:p>
      <text:p text:style-name="P16"/>
      <text:p text:style-name="P17"/>
      <text:p text:style-name="P18"><text:span text:style-name="T19">1</text:span><text:span text:style-name="T20">. Pakeičiu 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1">2-36</text:span></text:a><text:span text:style-name="T22">), ir išbraukiu iš IV skyriaus 1 skirsnio pastraipą „UAB „Žiemgalos automobiliai“, 257593180, Livonijos g. 21, Joniškis, ZIEMGALOS_ AUTO, SA0212“.</text:span></text:p>
      <text:p text:style-name="P23"><text:span text:style-name="T24">PAGRINDAS. Šiaulių teritorinės muitinės viršininko 2005 m. lapkričio 25 d. įsakymas Nr. Į01-252 „Dėl muitinės sandėlio steigimo leidimo panaikinimo“.</text:span></text:p>
      <text:p text:style-name="P25"><text:span text:style-name="T26">2</text:span><text:span text:style-name="T27">. Šis įsakymas įsigalioja nuo 2006 m. kovo 8 d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1T09:43:00Z</meta:creation-date>
    <dc:date>2018-06-21T09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063" meta:row-count="17" meta:non-whitespace-character-count="928"/>
  </office:meta>
</office:document-meta>
</file>