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veikatos apsaugos ministro 2001 m. kovo 15 d. įsakymo Nr. 173 „Dėl sveikatos priežiūros specialistų darbo krūvių“ (Žin., 2001, Nr.<text:s/></text:span><text:a xlink:href="https://www.e-tar.lt/portal/lt/legalAct/TAR.C1D3E2BD2AEE" office:target-frame-name="_blank" xlink:show="new"><text:span text:style-name="T12">24-807</text:span></text:a><text:span text:style-name="T13">) 1 punkte vietoj žodžių „suderinus su gydymo taryba“ turi būti „suderinus su stebėtojų taryba“.</text:span></text:p>
      <text:p text:style-name="P14"/>
      <text:p text:style-name="P15"/>
      <text:p text:style-name="P16"><text:span text:style-name="T17">MINISTERIJOS SEKRETORĖ</text:span><text:span text:style-name="T18"><text:tab/>R. BARANAUSKIENĖ</text:span></text:p>
      <text:p text:style-name="P19">______________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12:00Z</meta:creation-date>
    <dc:date>2015-10-11T06:12:00Z</dc:date>
    <meta:template xlink:href="Normal" xlink:type="simple"/>
    <meta:editing-cycles>2</meta:editing-cycles>
    <meta:editing-duration>PT0S</meta:editing-duration>
    <meta:document-statistic meta:page-count="1" meta:paragraph-count="5" meta:word-count="53" meta:character-count="389" meta:row-count="24" meta:non-whitespace-character-count="341"/>
  </office:meta>
</office:document-meta>
</file>