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nap-to-layout-grid="false" fo:margin-left="3.543in">
        <style:tab-stops/>
      </style:paragraph-properties>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indent="3.543in"/>
      <style:text-properties fo:color="#000000" style:font-size-complex="11pt" style:language-asian="lt" style:country-asian="L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style:snap-to-layout-grid="false" fo:text-align="justify" fo:text-indent="0.4923in"/>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center"/>
      <style:text-properties fo:color="#000000" style:font-size-complex="6pt" style:language-asian="lt" style:country-asian="LT"/>
    </style:style>
    <style:style style:name="P165"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DĖL MINIMALIŲ REIKALAVIMŲ VALSTYBĖS TARNAUTOJŲ IR DARBUOTOJŲ PRIEŠGAISRINĖS SAUGOS MOKYMO PROGRAMOMS PATVIRTINIMO</text:p>
      <text:p text:style-name="P13"/>
      <text:p text:style-name="P14">2003 m. birželio 20 d. Nr. 112</text:p>
      <text:p text:style-name="P15">Vilnius</text:p>
      <text:p text:style-name="P16"/>
      <text:p text:style-name="P17"/>
      <text:p text:style-name="P18"><text:span text:style-name="T19">Vadovaudamasis Lietuvos Respublikos priešgaisrinės saugos įstatymo (Žin., 2002, Nr.<text:s/></text:span><text:a xlink:href="https://www.e-tar.lt/portal/lt/legalAct/TAR.9CBB77180BFE" office:target-frame-name="_blank" xlink:show="new"><text:span text:style-name="T20">123-5518</text:span></text:a><text:span text:style-name="T21">) 7 straipsnio 5 punktu:</text:span></text:p>
      <text:p text:style-name="P22"><text:span text:style-name="T23">1</text:span><text:span text:style-name="T24">.<text:s/></text:span><text:span text:style-name="T25">Tvirtinu</text:span><text:span text:style-name="T26"><text:s/>minimalius reikalavimus valstybės tarnautojų ir darbuotojų priešgaisrinės saugos mokymo programoms (pridedama).</text:span></text:p>
      <text:p text:style-name="P27"><text:span text:style-name="T28">2</text:span><text:span text:style-name="T29">.<text:s/></text:span><text:span text:style-name="T30">Nustata</text:span><text:span text:style-name="T31">u, kad įsakymas įsigalioja nuo 2003 m. liepos 1 d.</text:span></text:p>
      <text:p text:style-name="P32"/>
      <text:p text:style-name="P33"/>
      <text:p text:style-name="P34"/>
      <text:p text:style-name="P35">DIREKTORIUS,</text:p>
      <text:p text:style-name="P36"><text:span text:style-name="T37">VIDAUS TARNYBOS PULKININKAS</text:span><text:span text:style-name="T38"><text:tab/>KAZYS ZULONAS</text:span></text:p>
      <text:soft-page-break/>
      <text:p text:style-name="P39"><text:span text:style-name="T40">PATVIRTINTA</text:span></text:p>
      <text:p text:style-name="P41"><text:span text:style-name="T42">Priešgaisrinės apsaugos ir gelbėjimo</text:span></text:p>
      <text:p text:style-name="P43">departamento direktoriaus 2003 m. birželio 20<text:s/></text:p>
      <text:p text:style-name="P44"><text:span text:style-name="T45">d. įsakymu Nr. 112</text:span></text:p>
      <text:p text:style-name="P46"/>
      <text:p text:style-name="P47"><text:span text:style-name="T48">MINIMALŪS REIKALAVIMAI VALSTYBĖS TARNAUTOJŲ IR DARBUOTOJŲ PRIEŠGAISRINĖS SAUGOS MOKYMO PROGRAMOM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tarnautojų ir darbuotojų priešgaisrinės saugos mokymo paskirtis – supažindinti valstybės tarnautojus ir darbuotojus su galimomis gaisrų kilimo priežastimis, pagrindiniais priešgaisrinę saugą reglamentuojančių teisės aktų reikalavimais objektui ir atskiriems darbo barams, priešgaisrine įranga, valstybės tarnautojų ir darbuotojų teisėmis ir pareigomis priešgaisrinės saugos srityje, atsakomybe už priešgaisrinę saugą reglamentuojančių teisės aktų pažeidimus.</text:span></text:p>
      <text:p text:style-name="P58"/>
      <text:p text:style-name="P59"><text:span text:style-name="T60">II</text:span><text:span text:style-name="T61">.<text:s/></text:span><text:span text:style-name="T62">MOKYMO TVARKA</text:span></text:p>
      <text:p text:style-name="P63"/>
      <text:p text:style-name="P64"><text:span text:style-name="T65">2</text:span><text:span text:style-name="T66">. Valstybės tarnautojų ir darbuotojų priešgaisrinės saugos mokymą įmonėje, įstaigoje ar organizacijoje (toliau – objekte) organizuoja objekto vadovas. Tam jis turi parengti specialią priešgaisrinės saugos mokymo programą, kurioje nurodoma:</text:span></text:p>
      <text:p text:style-name="P67"><text:span text:style-name="T68">2.1</text:span><text:span text:style-name="T69">. priešgaisrinės saugos mokymo tvarka, trukmė;</text:span></text:p>
      <text:p text:style-name="P70"><text:span text:style-name="T71">2.2</text:span><text:span text:style-name="T72">. valstybės tarnautojų ir darbuotojų, išklausiusių priešgaisrinės saugos mokymo kursą, žinių tikrinimo tvarka.</text:span></text:p>
      <text:p text:style-name="P73"><text:span text:style-name="T74">3</text:span><text:span text:style-name="T75">. Valstybės tarnautojai ir darbuotojai, baigus dėstyti jiems priešgaisrinės saugos mokymo programos kursą, turi išlaikyti įskaitas, o įskaitų rezultatai įforminami protokolu.</text:span></text:p>
      <text:p text:style-name="P76"/>
      <text:p text:style-name="P77"><text:span text:style-name="T78">III</text:span><text:span text:style-name="T79">.<text:s/></text:span><text:span text:style-name="T80">PRIEŠGAISRINĖS SAUGOS MOKYMO MASTAS</text:span></text:p>
      <text:p text:style-name="P81"/>
      <text:p text:style-name="P82"><text:span text:style-name="T83">4</text:span><text:span text:style-name="T84">. Valstybės tarnautojų ir darbuotojų priešgaisrinės saugos mokymui turi būti skiriama ne mažiau kaip 8 valandos.</text:span></text:p>
      <text:p text:style-name="P85"/>
      <text:p text:style-name="P86"><text:span text:style-name="T87">IV</text:span><text:span text:style-name="T88">.<text:s/></text:span><text:span text:style-name="T89">PRIEŠGAISRINĖS SAUGOS MOKYMO TEMOS</text:span></text:p>
      <text:p text:style-name="P90"/>
      <text:p text:style-name="P91"><text:span text:style-name="T92">5</text:span><text:span text:style-name="T93">. Medžiagų degumas. Pagrindinės gaisrų priežastys<text:s/></text:span><text:span text:style-name="T94">(1 valanda).</text:span></text:p>
      <text:p text:style-name="P95"><text:span text:style-name="T96">6</text:span><text:span text:style-name="T97">. Pagrindiniai priešgaisrinę saugą reglamentuojančių teisės aktų reikalavimai objektui ir atskiriems darbo barams<text:s/></text:span><text:span text:style-name="T98">(3 valandos):</text:span></text:p>
      <text:p text:style-name="P99"><text:span text:style-name="T100">6.1</text:span><text:span text:style-name="T101">. teritorijos priežiūrai;</text:span></text:p>
      <text:p text:style-name="P102"><text:span text:style-name="T103">6.2</text:span><text:span text:style-name="T104">. statiniams, atskiriems pastatams ir patalpoms;</text:span></text:p>
      <text:p text:style-name="P105"><text:span text:style-name="T106">6.3</text:span><text:span text:style-name="T107">. elektros įrenginiams;</text:span></text:p>
      <text:p text:style-name="P108"><text:span text:style-name="T109">6.4</text:span><text:span text:style-name="T110">. šildymui ir vėdinimui;</text:span></text:p>
      <text:p text:style-name="P111"><text:span text:style-name="T112">6.5</text:span><text:span text:style-name="T113">. technologiniams procesams;</text:span></text:p>
      <text:p text:style-name="P114"><text:span text:style-name="T115">6.6</text:span><text:span text:style-name="T116">. pavojingų medžiagų transportavimui;</text:span></text:p>
      <text:p text:style-name="P117"><text:span text:style-name="T118">6.7</text:span><text:span text:style-name="T119">. medžiagų sandėliavimui;</text:span></text:p>
      <text:p text:style-name="P120"><text:span text:style-name="T121">6.8</text:span><text:span text:style-name="T122">. statybos darbams;</text:span></text:p>
      <text:p text:style-name="P123"><text:span text:style-name="T124">6.9</text:span><text:span text:style-name="T125">. ugnies darbams.</text:span></text:p>
      <text:p text:style-name="P126"><text:span text:style-name="T127">7</text:span><text:span text:style-name="T128">. Priešgaisrinė įranga<text:s/></text:span><text:span text:style-name="T129">(2 valandos):</text:span></text:p>
      <text:p text:style-name="P130"><text:span text:style-name="T131">7.1</text:span><text:span text:style-name="T132">. automatinių gaisro aptikimo ir gaisrinės signalizacijos sistemų įrenginiai;</text:span></text:p>
      <text:p text:style-name="P133"><text:span text:style-name="T134">7.2</text:span><text:span text:style-name="T135">. automatinių ir autonominių gaisro gesinimo sistemų įrenginiai;</text:span></text:p>
      <text:p text:style-name="P136"><text:span text:style-name="T137">7.3</text:span><text:span text:style-name="T138">. pirminės gaisro gesinimo priemonės;</text:span></text:p>
      <text:p text:style-name="P139"><text:span text:style-name="T140">7.4</text:span><text:span text:style-name="T141">. gaisro gesinimo priemonės.</text:span></text:p>
      <text:p text:style-name="P142"><text:span text:style-name="T143">8</text:span><text:span text:style-name="T144">. Veiksmai kilus gaisrui<text:s/></text:span><text:span text:style-name="T145">(1 valanda).</text:span></text:p>
      <text:p text:style-name="P146"><text:span text:style-name="T147">9</text:span><text:span text:style-name="T148">. Valstybės tarnautojų ir darbuotojų teisės ir pareigos priešgaisrinės saugos srityje. Atsakomybė už priešgaisrinę saugą reglamentuojančių teisės aktų pažeidimus<text:s/></text:span><text:span text:style-name="T149">(1 valanda).</text:span></text:p>
      <text:p text:style-name="P150"><text:span text:style-name="T151">PASTABOS:</text:span></text:p>
      <text:p text:style-name="P152"><text:span text:style-name="T153">1</text:span><text:span text:style-name="T154">. Nagrinėjant priešgaisrinės saugos mokymo programos temas, tikslinga aptarti būdingiausius gaisrų atvejus objekte, kituose panašiuose objektuose.</text:span></text:p>
      <text:p text:style-name="P155"><text:span text:style-name="T156">2</text:span><text:span text:style-name="T157">. Valstybės tarnautojų ir darbuotojų priešgaisrinės saugos mokymui rekomenduojama naudoti įvairias mokymo priemones: plakatus, schemas, maketus ir pan.</text:span></text:p>
      <text:p text:style-name="P158"><text:span text:style-name="T159">3</text:span><text:span text:style-name="T160">. Nagrinėjant temą „Pirminės gaisro gesinimo priemonės“, rekomenduojama klausytojams praktiškai pademonstruoti atskirų tipų gesintuvų veikimo principą, o temos „Veiksmai kilus gaisrui“ nagrinėjimo metu organizuoti praktinius valstybės tarnautojų ir darbuotojų užsiėmimus.</text:span></text:p>
      <text:p text:style-name="P161"><text:span text:style-name="T162">4</text:span><text:span text:style-name="T163">. Atsižvelgiant į objekto specifiką, valstybės tarnautojų ir darbuotojų pasirengimą, galima papildyti priešgaisrinės saugos mokymo programą naujomis temomis, didinti atskiroms temoms numatytą valandų skaičių.</text:span></text:p>
      <text:p text:style-name="P164">______________</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7T11:13:00Z</meta:creation-date>
    <dc:date>2016-04-07T11:13:00Z</dc:date>
    <meta:template xlink:href="Normal" xlink:type="simple"/>
    <meta:editing-cycles>2</meta:editing-cycles>
    <meta:editing-duration>PT0S</meta:editing-duration>
    <meta:document-statistic meta:page-count="3" meta:paragraph-count="44" meta:word-count="466" meta:character-count="4120" meta:row-count="194" meta:non-whitespace-character-count="3698"/>
  </office:meta>
</office:document-meta>
</file>