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SLOVAKIJOS RESPUBLIKOS LAISVOSIOS PREKYBOS SUTARTIES JUNGTINIO KOMITETO SPRENDIMĄ NR.1/2000 „DĖL PREKYBOS ŽEMĖS ŪKIO PREKĖMIS“</text:p>
      <text:p text:style-name="P13"/>
      <text:p text:style-name="P14">2001 m. lapkričio 14 d. Nr. 1559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kos Seimui ratifikuoti Lietuvos Respublikos ir Slovakijos Respublik</text:span><text:span text:style-name="T24">os laisvosios prekybos sutarties jungtinio komiteto sprendimą Nr.1/2000 „Dėl prekybos žemės ūkio prekėmis“, pasirašytą 2000 m. lapkričio 30 d. Bratislavoj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0:35:00Z</meta:creation-date>
    <dc:date>2015-09-19T10:35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62" meta:row-count="42" meta:non-whitespace-character-count="676"/>
  </office:meta>
</office:document-meta>
</file>