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fo:letter-spacing="0.0138in"/>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end" fo:text-indent="0.4923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2.177in"/>
        </style:tab-stops>
      </style:paragraph-properties>
      <style:text-properties fo:color="#000000"/>
    </style:style>
    <style:style style:name="P166" style:parent-style-name="Normal" style:family="paragraph">
      <style:paragraph-properties fo:text-align="justify" fo:text-indent="0.4923in">
        <style:tab-stops>
          <style:tab-stop style:type="left" style:position="2.177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left" style:position="2.177in"/>
        </style:tab-stops>
      </style:paragraph-properties>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2.4118in" style:use-optimal-column-width="false"/>
    </style:style>
    <style:style style:name="TableColumn182" style:family="table-column">
      <style:table-column-properties style:column-width="1.0756in" style:use-optimal-column-width="false"/>
    </style:style>
    <style:style style:name="TableColumn183" style:family="table-column">
      <style:table-column-properties style:column-width="1.6777in" style:use-optimal-column-width="false"/>
    </style:style>
    <style:style style:name="TableColumn184" style:family="table-column">
      <style:table-column-properties style:column-width="0.0104in" style:use-optimal-column-width="false"/>
    </style:style>
    <style:style style:name="TableColumn185" style:family="table-column">
      <style:table-column-properties style:column-width="1.5097in" style:use-optimal-column-width="false"/>
    </style:style>
    <style:style style:name="TableColumn186" style:family="table-column">
      <style:table-column-properties style:column-width="0.0083in" style:use-optimal-column-width="false"/>
    </style:style>
    <style:style style:name="Table180" style:family="table">
      <style:table-properties style:width="6.6937in" fo:margin-left="0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text-indent="0.2166in"/>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text-indent="0.2166in"/>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style>
    <style:style style:name="TableRow194" style:family="table-row">
      <style:table-row-properties style:use-optimal-row-height="false"/>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use-optimal-row-height="false"/>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use-optimal-row-height="false"/>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justify" fo:text-indent="0.0416in"/>
      <style:text-properties fo:color="#000000"/>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use-optimal-row-height="false"/>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use-optimal-row-height="false"/>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0416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fo:text-indent="0.0416in"/>
      <style:text-properties fo:color="#000000"/>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TableColumn288" style:family="table-column">
      <style:table-column-properties style:column-width="2.4104in" style:use-optimal-column-width="false"/>
    </style:style>
    <style:style style:name="TableColumn289" style:family="table-column">
      <style:table-column-properties style:column-width="1.0375in" style:use-optimal-column-width="false"/>
    </style:style>
    <style:style style:name="TableColumn290" style:family="table-column">
      <style:table-column-properties style:column-width="1.7333in" style:use-optimal-column-width="false"/>
    </style:style>
    <style:style style:name="TableColumn291" style:family="table-column">
      <style:table-column-properties style:column-width="1.5041in" style:use-optimal-column-width="false"/>
    </style:style>
    <style:style style:name="Table287" style:family="table">
      <style:table-properties style:width="6.6854in" fo:margin-left="0in" table:align="lef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style>
    <style:style style:name="TableRow299" style:family="table-row">
      <style:table-row-properties style:use-optimal-row-height="false"/>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0416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justify" fo:text-indent="0.0416in"/>
      <style:text-properties fo:color="#000000"/>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Row369" style:family="table-row">
      <style:table-row-properties style:use-optimal-row-height="false"/>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0416in"/>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justify" fo:text-indent="0.0416in"/>
      <style:text-properties fo:color="#000000"/>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3.0708in"/>
          <style:tab-stop style:type="left" style:position="4.0159in"/>
          <style:tab-stop style:type="left" style:position="5.3937in"/>
        </style:tab-stops>
      </style:paragraph-properties>
      <style:text-properties fo:color="#000000"/>
    </style:style>
    <style:style style:name="TableColumn431" style:family="table-column">
      <style:table-column-properties style:column-width="2.8388in" style:use-optimal-column-width="false"/>
    </style:style>
    <style:style style:name="TableColumn432" style:family="table-column">
      <style:table-column-properties style:column-width="1.4694in" style:use-optimal-column-width="false"/>
    </style:style>
    <style:style style:name="TableColumn433" style:family="table-column">
      <style:table-column-properties style:column-width="1.2138in" style:use-optimal-column-width="false"/>
    </style:style>
    <style:style style:name="TableColumn434" style:family="table-column">
      <style:table-column-properties style:column-width="1.1701in" style:use-optimal-column-width="false"/>
    </style:style>
    <style:style style:name="Table430"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use-optimal-row-height="false"/>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Row471" style:family="table-row">
      <style:table-row-properties style:use-optimal-row-height="false"/>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justify" fo:text-indent="0.0416in"/>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use-optimal-row-height="false"/>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justify"/>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0416in"/>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0416in"/>
      <style:text-properties fo:color="#000000"/>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use-optimal-row-height="false"/>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0416in"/>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0416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text-indent="0.0416in"/>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use-optimal-row-height="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fo:text-indent="0.0416in"/>
      <style:text-properties fo:color="#000000"/>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fo:text-indent="0.0416in"/>
      <style:text-properties fo:color="#000000"/>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0416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TableColumn567" style:family="table-column">
      <style:table-column-properties style:column-width="2.927in" style:use-optimal-column-width="false"/>
    </style:style>
    <style:style style:name="TableColumn568" style:family="table-column">
      <style:table-column-properties style:column-width="1.4284in" style:use-optimal-column-width="false"/>
    </style:style>
    <style:style style:name="TableColumn569" style:family="table-column">
      <style:table-column-properties style:column-width="1.2611in" style:use-optimal-column-width="false"/>
    </style:style>
    <style:style style:name="TableColumn570" style:family="table-column">
      <style:table-column-properties style:column-width="1.2263in" style:use-optimal-column-width="false"/>
    </style:style>
    <style:style style:name="TableColumn571" style:family="table-column">
      <style:table-column-properties style:column-width="0.0131in" style:use-optimal-column-width="false"/>
    </style:style>
    <style:style style:name="Table566" style:family="table">
      <style:table-properties style:width="6.8562in" fo:margin-left="0in" table:align="lef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Row579" style:family="table-row">
      <style:table-row-properties style:use-optimal-row-height="false"/>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use-optimal-row-height="false"/>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use-optimal-row-height="false"/>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0416in"/>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use-optimal-row-height="false"/>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justify" fo:text-indent="0.0416in"/>
      <style:text-properties fo:color="#000000"/>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text-properties fo:color="#000000"/>
    </style:style>
    <style:style style:name="TableColumn656" style:family="table-column">
      <style:table-column-properties style:column-width="2.6854in" style:use-optimal-column-width="false"/>
    </style:style>
    <style:style style:name="TableColumn657" style:family="table-column">
      <style:table-column-properties style:column-width="1.4062in" style:use-optimal-column-width="false"/>
    </style:style>
    <style:style style:name="TableColumn658" style:family="table-column">
      <style:table-column-properties style:column-width="1.2652in" style:use-optimal-column-width="false"/>
    </style:style>
    <style:style style:name="TableColumn659" style:family="table-column">
      <style:table-column-properties style:column-width="1.3284in" style:use-optimal-column-width="false"/>
    </style:style>
    <style:style style:name="Table655" style:family="table">
      <style:table-properties style:width="6.6854in" fo:margin-left="0in" table:align="lef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Row667" style:family="table-row">
      <style:table-row-properties style:use-optimal-row-height="false"/>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color="#000000"/>
    </style:style>
    <style:style style:name="TableRow683" style:family="table-row">
      <style:table-row-properties style:use-optimal-row-height="false"/>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fo:text-indent="0.0416in"/>
      <style:text-properties fo:color="#000000"/>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4923in">
        <style:tab-stops>
          <style:tab-stop style:type="left" style:position="2.9527in"/>
          <style:tab-stop style:type="left" style:position="3.9763in"/>
          <style:tab-stop style:type="left" style:position="5.3152in"/>
        </style:tab-stops>
      </style:paragraph-properties>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3.0708in"/>
          <style:tab-stop style:type="left" style:position="4.0159in"/>
          <style:tab-stop style:type="left" style:position="5.3937in"/>
        </style:tab-stops>
      </style:paragraph-properties>
      <style:text-properties fo:color="#000000"/>
    </style:style>
    <style:style style:name="TableColumn716" style:family="table-column">
      <style:table-column-properties style:column-width="2.4861in" style:use-optimal-column-width="false"/>
    </style:style>
    <style:style style:name="TableColumn717" style:family="table-column">
      <style:table-column-properties style:column-width="1.2708in" style:use-optimal-column-width="false"/>
    </style:style>
    <style:style style:name="TableColumn718" style:family="table-column">
      <style:table-column-properties style:column-width="1.4826in" style:use-optimal-column-width="false"/>
    </style:style>
    <style:style style:name="TableColumn719" style:family="table-column">
      <style:table-column-properties style:column-width="1.4527in" style:use-optimal-column-width="false"/>
    </style:style>
    <style:style style:name="Table715" style:family="table">
      <style:table-properties style:width="6.6923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ELEKTROS ENERGIJOS, ŠILUMINĖS ENERGIJOS IR GAMTINIŲ DUJŲ KAINŲ GYVENTOJAMS</text:p>
      <text:p text:style-name="P15"/>
      <text:p text:style-name="P16">1997 m. kovo 14 d. Nr. 67</text:p>
      <text:p text:style-name="P17">Vilnius</text:p>
      <text:p text:style-name="P18"/>
      <text:p text:style-name="P19"><text:span text:style-name="T20">Vykdydamas Lietuvos Respublikos Vyriausybės 1997 m. vasario 26 d. nutarimą Nr. 157 „Dėl skaičiuojamųjų elektros energijos, šiluminės energijos ir gamtinių dujų kainų gyventojams“ ir 1997 m. vasario 26 d. nutarimą Nr. 158 „Dėl Lietuvos Respublikos Vyriausybės 1995 m. balandžio 21 d. nutarimo Nr. 573, 1995 m. gegužės 12 d. nutarimo Nr. 684 ir 1996 m. birželio 13 d. nutarimo Nr. 693 dalinio pakeitimo“,</text:span></text:p>
      <text:p text:style-name="P21"><text:span text:style-name="T22">ĮSAKAU:</text:span></text:p>
      <text:p text:style-name="P23"><text:span text:style-name="T24">1</text:span><text:span text:style-name="T25">. Priimti dėmesin (informacijai), kad Lietuvos Respublikos Vyriausybė:</text:span></text:p>
      <text:p text:style-name="P26"><text:span text:style-name="T27">1.1</text:span><text:span text:style-name="T28">. nurodė nedidinti iki 1996-1997 metų šildymo sezono pabaigos esamų elektros energijos, šiluminės energijos (vartojamos karštam vandeniui ruošti ir gyvenamosioms patalpoms šildyti), kurią tiekia akcinė bendrovė „Lietuvos energija“, ir gamtinių dujų kainų gyventojams;</text:span></text:p>
      <text:p text:style-name="P29"><text:span text:style-name="T30">1.2</text:span><text:span text:style-name="T31">. nustatė skaičiuojamąsias elektros energijos, šiluminės energijos, kurią tiekia akcinė bendrovė „Lietuvos energija“, ir gamtinių dujų, patiektų gyventojams po 1997 m. sausio 1 d., kainas, kurios naudojamos tik kainų su nuolaida gyventojams nustatymui.</text:span></text:p>
      <text:p text:style-name="P32"><text:span text:style-name="T33">2</text:span><text:span text:style-name="T34">. Pritaikius nuolaidą skaičiuojamosioms kainoms, nuo 1997 m. sausio 1 d. nustatyti diferencijuotus elektros energijos tarifus pagal vartotojų grupes, tarifų tipus, laiko intervalus, elektros energijos apskaitos prietaisų nuosavybę pagal priedėlį.</text:span></text:p>
      <text:p text:style-name="P35"><text:span text:style-name="T36">3</text:span><text:span text:style-name="T37">. Nuo 1997 m. sausio 1 d., pritaikius nuolaidą skaičiuojamosioms kainoms už šiluminę energiją, kurią tiekia akcinė bendrovė „Lietuvos energija“, iš dalies pakeisti Energetikos ministerijos 1996 m. rugsėjo 9 d. įsakymą Nr. 219 „Dėl šiluminės energijos tarifų“ (Žin., 1996, Nr.<text:s/></text:span><text:a xlink:href="https://www.e-tar.lt/portal/lt/legalAct/TAR.FCDC8CE08727" office:target-frame-name="_blank" xlink:show="new"><text:span text:style-name="T38">87-2073</text:span></text:a><text:span text:style-name="T39">):</text:span></text:p>
      <text:p text:style-name="P40"><text:span text:style-name="T41">3.1</text:span><text:span text:style-name="T42">. išdėstyti 1.1 punktą taip:</text:span></text:p>
      <text:p text:style-name="P43"><text:span text:style-name="T44">„</text:span><text:span text:style-name="T45">1.1</text:span><text:span text:style-name="T46">. už šiluminę energiją, vartojamą karštam vandeniui ruošti ir technologijai:</text:span></text:p>
      <text:p text:style-name="P47"><text:span text:style-name="T48">1.1.1</text:span><text:span text:style-name="T49">. gyventojams, daugiabučių gyvenamųjų namų savininkų bendrijoms, kurių namų šilumos punktuose yra karšto vandens paruošimo šilumokaičiai arba atviroji karšto vandens tiekimo sistema, o įvade įrengti šilumos apskaitos prietaisai – 8.94 cento už šilumos kWh (įskaičius pridėtinės vertės mokestį ir pritaikius 15.25 procento nuolaidą). 1 kubiniam metrui karšto vandens pašildyti skiriama 51.17 kWh šilumos energijos. Ne šildymo sezono metu nuostolius dėl nepilnai apmokestinto realizuotos šilumos energijos kiekio karštam vandeniui šildyti priskirti šilumos energijos tiekėjui;</text:span></text:p>
      <text:p text:style-name="P50"><text:span text:style-name="T51">1.1.2</text:span><text:span text:style-name="T52">. gyventojams, daugiabučių gyvenamųjų namų savininkų bendrijoms, kurių gyvenamųjų namų įvade nėra šilumos apskaitos prietaisų, už vieno kubinio metro karšto vandens pašildymą – 4.58 lito (įskaičius pridėtinės vertės mokestį ir pritaikius 15.25 procento nuolaidą);</text:span></text:p>
      <text:p text:style-name="P53"><text:span text:style-name="T54">1.1.3</text:span><text:span text:style-name="T55">. įmonėms, organizacijoms ir kitiems vartotojams – 8.13 cento už šilumos kWh be pridėtinės vertės mokesčio.“;</text:span></text:p>
      <text:p text:style-name="P56"><text:span text:style-name="T57">3.2</text:span><text:span text:style-name="T58">. išdėstyti 1.3 punktą taip:</text:span></text:p>
      <text:p text:style-name="P59"><text:span text:style-name="T60">„</text:span><text:span text:style-name="T61">1.3</text:span><text:span text:style-name="T62">. už patalpų šildymą ir vėdinimą:</text:span></text:p>
      <text:p text:style-name="P63"><text:span text:style-name="T64">1.3.1</text:span><text:span text:style-name="T65">. gyventojams, daugiabučių gyvenamųjų namų savininkų bendrijoms, kurių gyvenamųjų namų įvade yra šilumos apskaitos prietaisai – 8.94 cento už šilumos energijos kWh (įskaičius pridėtinės vertės mokestį ir pritaikius 15.25 procento nuolaidą);</text:span></text:p>
      <text:p text:style-name="P66"><text:span text:style-name="T67">1.3.2</text:span><text:span text:style-name="T68">. gyventojams, daugiabučių gyvenamųjų namų savininkų bendrijoms, kurių gyvenamųjų namų įvade nėra šilumos apskaitos prietaisų – 2.8 lito už vieną kv. metrą bendrojo<text:s/></text:span><text:soft-page-break/><text:span text:style-name="T69">(naudingo) ploto per mėnesį šildymo sezono metu (įskaičius pridėtinės vertės mokestį ir pritaikius 15.25 procento nuolaidą);</text:span></text:p>
      <text:p text:style-name="P70"><text:span text:style-name="T71">1.3.3</text:span><text:span text:style-name="T72">. įmonėms, organizacijoms ir kitiems vartotojams 8.13 cento už šilumos kWh be pridėtinės vertės mokesčio.“</text:span></text:p>
      <text:p text:style-name="P73"><text:span text:style-name="T74">4</text:span><text:span text:style-name="T75">. Nuo 1997 m. sausio 1 d. pritaikius nuolaidą skaičiuojamosioms kainoms už gamtines dujas, tiekiamas gyventojams, iš dalies pakeisti Energetikos ministerijos 1995 m. gegužės 26 d. įsakymą Nr. 127 „Dėl gamtinių dujų kainų“ (Žin., 1995, Nr.<text:s/></text:span><text:a xlink:href="https://www.e-tar.lt/portal/lt/legalAct/TAR.DB220ACC4DBC" office:target-frame-name="_blank" xlink:show="new"><text:span text:style-name="T76">46-1133</text:span></text:a><text:span text:style-name="T77">, Nr.<text:s/></text:span><text:a xlink:href="https://www.e-tar.lt/portal/lt/legalAct/TAR.E2196D6D1EE9" office:target-frame-name="_blank" xlink:show="new"><text:span text:style-name="T78">62-1575</text:span></text:a><text:span text:style-name="T79">; 1996, Nr.<text:s/></text:span><text:a xlink:href="https://www.e-tar.lt/portal/lt/legalAct/TAR.4FD370767894" office:target-frame-name="_blank" xlink:show="new"><text:span text:style-name="T80">2-68</text:span></text:a><text:span text:style-name="T81">, Nr.<text:s/></text:span><text:a xlink:href="https://www.e-tar.lt/portal/lt/legalAct/TAR.B9C2FE22F17B" office:target-frame-name="_blank" xlink:show="new"><text:span text:style-name="T82">16-433</text:span></text:a><text:span text:style-name="T83">):</text:span></text:p>
      <text:p text:style-name="P84"><text:span text:style-name="T85">4.1</text:span><text:span text:style-name="T86">. išdėstyti 1.2 ir 1.3 punktus taip:</text:span></text:p>
      <text:p text:style-name="P87"><text:span text:style-name="T88">„</text:span><text:span text:style-name="T89">1.2</text:span><text:span text:style-name="T90">. gamtinių dujų, vartojamų gyvenamosioms patalpoms šildyti (šildymo sezono metu) ir karštam vandeniui ruošti (ištisus metus), lengvatinę kainą – 500 litų už 1000 kub. metrų (įskaičius pridėtinės vertės mokestį ir pritaikius 15.25 procento nuolaidą) ir papildomai 0.16 lito (neįskaičius pridėtinės vertės mokesčio) už kv. metrą (šildymo sezono metu) per mėnesį šildymo ir karšto vandens tiekimo sistemų, esančių daugiabučiuose namuose, kuriems šiluminė energija tiekiama iš vienos dujotiekio katilinės, įrengtos gyvenamajame name, aptarnavimo darbams apmokėti;</text:span></text:p>
      <text:p text:style-name="P91"><text:span text:style-name="T92">1.3</text:span><text:span text:style-name="T93">. gyventojams tiekiamų gamtinių dujų (išskyrus gamtinių dujų, vartojamų karštam vandeniui ruošti ir gyvenamosioms patalpoms šildyti, lengvatinę kainą) – 616 litų už 1000 kub. metrų (įskaičius pridėtinės vertės mokestį ir pritaikius 15.25 procento nuolaidą);“</text:span></text:p>
      <text:p text:style-name="P94"><text:span text:style-name="T95">4.2</text:span><text:span text:style-name="T96">. išdėstyti 3.1.2 ir 3.1.3 punktus taip:</text:span></text:p>
      <text:p text:style-name="P97"><text:span text:style-name="T98">„</text:span><text:span text:style-name="T99">3.1.2</text:span><text:span text:style-name="T100">. už gamtines dujas, vartojamas maistui gaminti dujine virykle (įskaičius pridėtinės vertės mokestį ir pritaikius 15.25 procento nuolaidą):</text:span></text:p>
      <text:p text:style-name="P101"><text:span text:style-name="T102">3.1.2.1</text:span><text:span text:style-name="T103">. namuose, butuose, kuriuose centralizuotai tiekiamas karštas vanduo – 10.47 lito vienam žmogui per mėnesį;</text:span></text:p>
      <text:p text:style-name="P104"><text:span text:style-name="T105">gyventojas, laukiantis eilėje įrengti gamtinių dujų vartojimo apskaitos prietaisą – 5.24 lito vienam žmogui per mėnesį;</text:span></text:p>
      <text:p text:style-name="P106"><text:span text:style-name="T107">3.1.2.2</text:span><text:span text:style-name="T108">. namuose, butuose, kuriuose centralizuotai karštas vanduo netiekiamas – 26.47 lito vienam žmogui per mėnesį;</text:span></text:p>
      <text:p text:style-name="P109"><text:span text:style-name="T110">gyventojas, laukiantis eilėje įrengti gamtinių dujų vartojimo apskaitos prietaisą – 13.24 lito vienam žmogui per mėnesį;</text:span></text:p>
      <text:p text:style-name="P111"><text:span text:style-name="T112">3.1.3</text:span><text:span text:style-name="T113">. už gamtines dujas, vartojamas individualių šiltnamių (inspektų) šildymui – 30.8 lito už kv. metrą per mėnesį (įskaičius pridėtinės vertės mokestį ir pritaikius 15.25 procento nuolaidą);</text:span></text:p>
      <text:p text:style-name="P114">gyventojas, laukiantis eilėje įrengti gamtinių dujų vartojimo apskaitos prietaisą – 15.4 lito už kv. metrą per mėnesį (įskaičius pridėtinės vertės mokestį ir pritaikius 15.25 procento nuolaidą)“.</text:p>
      <text:p text:style-name="P115"/>
      <text:p text:style-name="P116"/>
      <text:p text:style-name="P117"><text:span text:style-name="T118">ŪKIO MINISTRAS</text:span><text:span text:style-name="T119"><text:tab/>VINCAS BABILIUS</text:span></text:p>
      <text:p text:style-name="P120"/>
      <text:soft-page-break/>
      <text:p text:style-name="P121"><text:span text:style-name="T122">Patvirtinta</text:span></text:p>
      <text:p text:style-name="P123">Ūkio ministerijos</text:p>
      <text:p text:style-name="P124">1997 m. kovo 14 d. įsakymu Nr. 67</text:p>
      <text:p text:style-name="P125"/>
      <text:p text:style-name="P126"><text:span text:style-name="T127">ELEKTROS ENERGIJOS TARIFAI</text:span></text:p>
      <text:p text:style-name="P128"/>
      <text:p text:style-name="P129">Taikomi nuo 1997 m. sausio 1 d.</text:p>
      <text:p text:style-name="P130"/>
      <text:p text:style-name="P131"><text:span text:style-name="T132">1</text:span><text:span text:style-name="T133">. ELEKTROS ENERGIJOS TARIFŲ TAIKYMO SFERA</text:span></text:p>
      <text:p text:style-name="P134"/>
      <text:p text:style-name="P135">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p>
      <text:p text:style-name="P136"/>
      <text:p text:style-name="P137"><text:span text:style-name="T138">2</text:span><text:span text:style-name="T139">. TARIFŲ TIPAI</text:span></text:p>
      <text:p text:style-name="P140"/>
      <text:p text:style-name="P141"><text:span text:style-name="T142">2.1</text:span><text:span text:style-name="T143">. Vienkainis tarifas – tai mokestis už vartotojui pateiktą vieną aktyvinės elektros energijos kilovatvalandę /kWh/.</text:span></text:p>
      <text:p text:style-name="P144"><text:span text:style-name="T145">2.2</text:span><text:span text:style-name="T146">. Dviejų zonų tarifas – tai mokestis už vartotojui pateiktą vieną aktyvinės elektros energijos kilovatvalandę ir susidedantis iš dieninio ir naktinio bei šeštadienių ir sekmadienių tarifo:</text:span></text:p>
      <text:p text:style-name="P147"><text:span text:style-name="T148">2.2.1</text:span><text:span text:style-name="T149">. dieninis tarifas – tai mokestis už vartotojui pateiktą vieną aktyvinės elektros energijos kilovatvalandę darbo dienomis nuo 7.00 val. iki 23.00 val.;</text:span></text:p>
      <text:p text:style-name="P150"><text:span text:style-name="T151">2.2.2</text:span><text:span text:style-name="T152">. naktinis, šeštadienių ir sekmadienių tarifas – tai mokestis už vartotojui pateiktą vieną aktyvinės elektros energijos kilovatvalandę nakties metu nuo 23.00 val. iki 7.00 val. pagal žiemos laiką bei šeštadieniais ir sekmadieniais visą parą.</text:span></text:p>
      <text:p text:style-name="P153"><text:span text:style-name="T154">2.3</text:span><text:span text:style-name="T155">. Dvikainis tarifas – tai mokestis už vartotojo pareikštą vieną aktyvinės galios kilovatą /kW/ energetikos sistemos maksimalių apkrovų valandomis ir už vartotojui pateiktos aktyvinės elektros energijos vieną kilovatvalandę /kWh/.*</text:span></text:p>
      <text:p text:style-name="P156"><text:span text:style-name="T157">2.4</text:span><text:span text:style-name="T158">. Diferencijuotas pagal laiko intervalus tarifas – tai diferencijuotas paros bei laiko intervale mokestis už vartotojui pateiktą vieną aktyvinės elektros energijos kilovatvalandę.</text:span></text:p>
      <text:p text:style-name="P159"/>
      <text:p text:style-name="P160">*) Vartotojo pareikšta /sutartinė/ aktyvinė galia energetikos sistemos maksimalių apkrovų valandomis – tai vidutinė pusvalandinė galia, vartotojo imama iš energetikos sistemos jos maksimalios apkrovos valandomis. Pareikštos galios dydis fiksuojamas sutartyje.<text:s/></text:p>
      <text:p text:style-name="P161">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s/></text:p>
      <text:p text:style-name="P162">Energetikos sistemos maksimalios apkrovos laikas atskirais mėnesiais yra:</text:p>
      <text:p text:style-name="P163">spalį, lapkritį,<text:s/></text:p>
      <text:p text:style-name="P164">gruodį, sausį,<text:s/></text:p>
      <text:p text:style-name="P165">vasarį, kovą<text:tab/>nuo 8 iki 11 ir nuo 18 iki 20 val.</text:p>
      <text:p text:style-name="P166">balandį, rugsėjį<text:tab/>nuo 9 iki 12 ir nuo 19 iki 21 val.</text:p>
      <text:p text:style-name="P167">gegužį, birželį,<text:s/></text:p>
      <text:p text:style-name="P168">liepą, rugpjūtį<text:tab/>nuo 9 iki 12 val.</text:p>
      <text:p text:style-name="P169"/>
      <text:p text:style-name="P170"><text:span text:style-name="T171">3</text:span><text:span text:style-name="T172">. ELEKTROS ENERGIJOS TARIFAI</text:span></text:p>
      <text:p text:style-name="P173"/>
      <text:p text:style-name="P174"><text:span text:style-name="T175">3.1</text:span><text:span text:style-name="T176">. Pirmos ir antros grupės (išskyrus gyventojus) vartotojams, neįskaitant pridėtinės vertės mokesčio:</text:span></text:p>
      <text:p text:style-name="P177"><text:span text:style-name="T178">3.1.1</text:span><text:span text:style-name="T179">. gaunantiems elektros energiją iš 110 kV ir aukštesnės įtampos tinklų:</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soft-page-break/>
            <text:p text:style-name="P189">Tarifo komponentė</text:p>
          </table:table-cell>
          <table:table-cell table:style-name="TableCell190" table:number-rows-spanned="2">
            <text:p text:style-name="P191">Matavimo vnt.</text:p>
          </table:table-cell>
          <table:table-cell table:style-name="TableCell192" table:number-columns-spanned="3">
            <text:p text:style-name="P193">Tarifas priklausomai nuo įtampos apskaitos prietaisų įrengimo vietoje</text:p>
          </table:table-cell>
          <table:covered-table-cell/>
          <table:covered-table-cell/>
          <table:table-cell>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Pirminėje įtampoje</text:p>
          </table:table-cell>
          <table:table-cell table:style-name="TableCell199" table:number-columns-spanned="2">
            <text:p text:style-name="P200">10 arba 6kV įtampoje</text:p>
          </table:table-cell>
          <table:covered-table-cell/>
          <table:table-cell>
            <text:p text:style-name="P200"/>
          </table:table-cell>
        </table:table-row>
        <table:table-row table:style-name="TableRow201">
          <table:table-cell table:style-name="TableCell202">
            <text:p text:style-name="P203">1. Vienkainis tarifas:</text:p>
          </table:table-cell>
          <table:table-cell table:style-name="TableCell204">
            <text:p text:style-name="P205">ct/kWh</text:p>
          </table:table-cell>
          <table:table-cell table:style-name="TableCell206" table:number-columns-spanned="2">
            <text:p text:style-name="P207">12.5</text:p>
          </table:table-cell>
          <table:covered-table-cell/>
          <table:table-cell table:style-name="TableCell208" table:number-columns-spanned="2">
            <text:p text:style-name="P209">13</text:p>
          </table:table-cell>
          <table:covered-table-cell/>
        </table:table-row>
        <table:table-row table:style-name="TableRow210">
          <table:table-cell table:style-name="TableCell211">
            <text:p text:style-name="P212">2. Dvikainis tarifas:<text:s/></text:p>
          </table:table-cell>
          <table:table-cell table:style-name="TableCell213">
            <text:p text:style-name="P214">Lt/kW<text:s/></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galios dedamoji<text:s/></text:p>
          </table:table-cell>
          <table:table-cell table:style-name="TableCell222">
            <text:p text:style-name="P223">mėnesiui<text:s/></text:p>
          </table:table-cell>
          <table:table-cell table:style-name="TableCell224" table:number-columns-spanned="2">
            <text:p text:style-name="P225">10<text:s/></text:p>
          </table:table-cell>
          <table:covered-table-cell/>
          <table:table-cell table:style-name="TableCell226" table:number-columns-spanned="2">
            <text:p text:style-name="P227">10<text:s/></text:p>
          </table:table-cell>
          <table:covered-table-cell/>
        </table:table-row>
        <table:table-row table:style-name="TableRow228">
          <table:table-cell table:style-name="TableCell229">
            <text:p text:style-name="P230">už energiją</text:p>
          </table:table-cell>
          <table:table-cell table:style-name="TableCell231">
            <text:p text:style-name="P232">ct/kWh</text:p>
          </table:table-cell>
          <table:table-cell table:style-name="TableCell233" table:number-columns-spanned="2">
            <text:p text:style-name="P234">11.5 (12.5*)</text:p>
          </table:table-cell>
          <table:covered-table-cell/>
          <table:table-cell table:style-name="TableCell235" table:number-columns-spanned="2">
            <text:p text:style-name="P236">12 (13*)</text:p>
          </table:table-cell>
          <table:covered-table-cell/>
        </table:table-row>
        <table:table-row table:style-name="TableRow237">
          <table:table-cell table:style-name="TableCell238">
            <text:p text:style-name="P239">3. Diferencijuoti pagal laiko intervalus tarifai:</text:p>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minimalių apkrovų /nuo 23.00 iki 7.00 val./</text:p>
          </table:table-cell>
          <table:table-cell table:style-name="TableCell249">
            <text:p text:style-name="P250">ct/kWh</text:p>
          </table:table-cell>
          <table:table-cell table:style-name="TableCell251" table:number-columns-spanned="2">
            <text:p text:style-name="P252">7.5 (8.5*)</text:p>
          </table:table-cell>
          <table:covered-table-cell/>
          <table:table-cell table:style-name="TableCell253" table:number-columns-spanned="2">
            <text:p text:style-name="P254">7.8 (8.8*)</text:p>
          </table:table-cell>
          <table:covered-table-cell/>
        </table:table-row>
        <table:table-row table:style-name="TableRow255">
          <table:table-cell table:style-name="TableCell256">
            <text:p text:style-name="P257">- vidutinių apkrovų</text:p>
          </table:table-cell>
          <table:table-cell table:style-name="TableCell258">
            <text:p text:style-name="P259">ct/kWh</text:p>
          </table:table-cell>
          <table:table-cell table:style-name="TableCell260" table:number-columns-spanned="2">
            <text:p text:style-name="P261">12.5 (13.5*)</text:p>
          </table:table-cell>
          <table:covered-table-cell/>
          <table:table-cell table:style-name="TableCell262" table:number-columns-spanned="2">
            <text:p text:style-name="P263">13 (14*)</text:p>
          </table:table-cell>
          <table:covered-table-cell/>
        </table:table-row>
        <table:table-row table:style-name="TableRow264">
          <table:table-cell table:style-name="TableCell265">
            <text:p text:style-name="P266">- maksimalių apkrovų</text:p>
          </table:table-cell>
          <table:table-cell table:style-name="TableCell267">
            <text:p text:style-name="P268">ct/kWh</text:p>
          </table:table-cell>
          <table:table-cell table:style-name="TableCell269" table:number-columns-spanned="2">
            <text:p text:style-name="P270">23.8 (24.8*)</text:p>
          </table:table-cell>
          <table:covered-table-cell/>
          <table:table-cell table:style-name="TableCell271" table:number-columns-spanned="2">
            <text:p text:style-name="P272">24.7 (25.7*)</text:p>
          </table:table-cell>
          <table:covered-table-cell/>
        </table:table-row>
        <table:table-row table:style-name="TableRow273">
          <table:table-cell table:style-name="TableCell274">
            <text:p text:style-name="P275">- švenčių ir poilsio dienomis /nuo 7.00 iki 23.00 val./</text:p>
          </table:table-cell>
          <table:table-cell table:style-name="TableCell276">
            <text:p text:style-name="P277">ct/kWh</text:p>
          </table:table-cell>
          <table:table-cell table:style-name="TableCell278" table:number-columns-spanned="2">
            <text:p text:style-name="P279">10 (11*)</text:p>
          </table:table-cell>
          <table:covered-table-cell/>
          <table:table-cell table:style-name="TableCell280" table:number-columns-spanned="2">
            <text:p text:style-name="P281">10.4 (11.4*)</text:p>
          </table:table-cell>
          <table:covered-table-cell/>
        </table:table-row>
      </table:table>
      <text:p text:style-name="P282"/>
      <text:p text:style-name="P283"><text:span text:style-name="T284">3.1.2</text:span><text:span text:style-name="T285">. gaunantiems elektros energiją iš žemesnės kaip 110 kV, bet ne žemesnės kaip 6 kV įtampos elektros tinklų:</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arifo komponentė</text:p>
          </table:table-cell>
          <table:table-cell table:style-name="TableCell295" table:number-rows-spanned="2">
            <text:p text:style-name="P296">Matavimo vnt.</text:p>
          </table:table-cell>
          <table:table-cell table:style-name="TableCell297" table:number-columns-spanned="2">
            <text:p text:style-name="P298">Tarifas priklausomai nuo įtampos apskaitos prietaisų įrengimo vietoje</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Pirminėje įtampoje</text:p>
          </table:table-cell>
          <table:table-cell table:style-name="TableCell304">
            <text:p text:style-name="P305">0,4 kV įtampoje</text:p>
          </table:table-cell>
        </table:table-row>
        <table:table-row table:style-name="TableRow306">
          <table:table-cell table:style-name="TableCell307">
            <text:p text:style-name="P308">1. Vienkainis tarifas:</text:p>
          </table:table-cell>
          <table:table-cell table:style-name="TableCell309">
            <text:p text:style-name="P310">ct/kWh</text:p>
          </table:table-cell>
          <table:table-cell table:style-name="TableCell311">
            <text:p text:style-name="P312">13 (14*)</text:p>
          </table:table-cell>
          <table:table-cell table:style-name="TableCell313">
            <text:p text:style-name="P314">13.5 (14.5)</text:p>
          </table:table-cell>
        </table:table-row>
        <table:table-row table:style-name="TableRow315">
          <table:table-cell table:style-name="TableCell316">
            <text:p text:style-name="P317">2. Dviejų laiko zonų tarifas:<text: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1. Dieninis<text:s/></text:p>
          </table:table-cell>
          <table:table-cell table:style-name="TableCell327">
            <text:p text:style-name="P328">ct/kWh</text:p>
          </table:table-cell>
          <table:table-cell table:style-name="TableCell329">
            <text:p text:style-name="P330">13</text:p>
          </table:table-cell>
          <table:table-cell table:style-name="TableCell331">
            <text:p text:style-name="P332">13.5</text:p>
          </table:table-cell>
        </table:table-row>
        <table:table-row table:style-name="TableRow333">
          <table:table-cell table:style-name="TableCell334">
            <text:p text:style-name="P335">2.2. Naktinis, šeštadienių ir sekmadienių</text:p>
          </table:table-cell>
          <table:table-cell table:style-name="TableCell336">
            <text:p text:style-name="P337">ct/kWh</text:p>
          </table:table-cell>
          <table:table-cell table:style-name="TableCell338">
            <text:p text:style-name="P339">9</text:p>
          </table:table-cell>
          <table:table-cell table:style-name="TableCell340">
            <text:p text:style-name="P341">9.4</text:p>
          </table:table-cell>
        </table:table-row>
        <table:table-row table:style-name="TableRow342">
          <table:table-cell table:style-name="TableCell343">
            <text:p text:style-name="P344">3. Dvikainis tarifa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galios dedamoji<text:s/></text:p>
          </table:table-cell>
          <table:table-cell table:style-name="TableCell354">
            <text:p text:style-name="P355">Lt/kW<text: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mėnesiui</text:p>
          </table:table-cell>
          <table:table-cell table:style-name="TableCell365">
            <text:p text:style-name="P366">10</text:p>
          </table:table-cell>
          <table:table-cell table:style-name="TableCell367">
            <text:p text:style-name="P368">10</text:p>
          </table:table-cell>
        </table:table-row>
        <table:table-row table:style-name="TableRow369">
          <table:table-cell table:style-name="TableCell370">
            <text:p text:style-name="P371">už energiją</text:p>
          </table:table-cell>
          <table:table-cell table:style-name="TableCell372">
            <text:p text:style-name="P373">ct/kWh</text:p>
          </table:table-cell>
          <table:table-cell table:style-name="TableCell374">
            <text:p text:style-name="P375">11.8 (12.8*)</text:p>
          </table:table-cell>
          <table:table-cell table:style-name="TableCell376">
            <text:p text:style-name="P377">12.3 (13.3*)</text:p>
          </table:table-cell>
        </table:table-row>
        <table:table-row table:style-name="TableRow378">
          <table:table-cell table:style-name="TableCell379">
            <text:p text:style-name="P380">4. Diferencijuoti pagal laiko intervalus tarifai:</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minimalių apkrovų /nuo 23.00 iki 7.00 val./</text:p>
          </table:table-cell>
          <table:table-cell table:style-name="TableCell390">
            <text:p text:style-name="P391">ct/kWh</text:p>
          </table:table-cell>
          <table:table-cell table:style-name="TableCell392">
            <text:p text:style-name="P393">7.8 (8.8*)</text:p>
          </table:table-cell>
          <table:table-cell table:style-name="TableCell394">
            <text:p text:style-name="P395">8.1 (9.1*)</text:p>
          </table:table-cell>
        </table:table-row>
        <table:table-row table:style-name="TableRow396">
          <table:table-cell table:style-name="TableCell397">
            <text:p text:style-name="P398">- vidutinių apkrovų</text:p>
          </table:table-cell>
          <table:table-cell table:style-name="TableCell399">
            <text:p text:style-name="P400">ct/kWh</text:p>
          </table:table-cell>
          <table:table-cell table:style-name="TableCell401">
            <text:p text:style-name="P402">13 (14*)</text:p>
          </table:table-cell>
          <table:table-cell table:style-name="TableCell403">
            <text:p text:style-name="P404">13.5 (14.5*)</text:p>
          </table:table-cell>
        </table:table-row>
        <table:table-row table:style-name="TableRow405">
          <table:table-cell table:style-name="TableCell406">
            <text:p text:style-name="P407">- maksimalių apkrovų</text:p>
          </table:table-cell>
          <table:table-cell table:style-name="TableCell408">
            <text:p text:style-name="P409">ct/kWh</text:p>
          </table:table-cell>
          <table:table-cell table:style-name="TableCell410">
            <text:p text:style-name="P411">24.7 (25.7*)</text:p>
          </table:table-cell>
          <table:table-cell table:style-name="TableCell412">
            <text:p text:style-name="P413">25.8 (26.8*)</text:p>
          </table:table-cell>
        </table:table-row>
        <table:table-row table:style-name="TableRow414">
          <table:table-cell table:style-name="TableCell415">
            <text:p text:style-name="P416">- švenčių ir poilsio dienomis /nuo 7.00 iki 23.00 val./</text:p>
          </table:table-cell>
          <table:table-cell table:style-name="TableCell417">
            <text:p text:style-name="P418">ct/kWh</text:p>
          </table:table-cell>
          <table:table-cell table:style-name="TableCell419">
            <text:p text:style-name="P420">10.4 (11.4*)</text:p>
          </table:table-cell>
          <table:table-cell table:style-name="TableCell421">
            <text:p text:style-name="P422">10.8 (11.8*)</text:p>
          </table:table-cell>
        </table:table-row>
      </table:table>
      <text:p text:style-name="P423"/>
      <text:p text:style-name="P424">*) Tarifas taikomas vartotojams, kurių elektros įrenginių instaliuota galia didesnė kaip 30 kW ir kuriems daugiafunkciniai elektros energijos apskaitos prietaisai įrengiami ir eksploatuojami AB „Lietuvos energija“ lėšomis.</text:p>
      <text:p text:style-name="P425"/>
      <text:p text:style-name="P426"><text:span text:style-name="T427">3.1.3</text:span><text:span text:style-name="T428">. gaunantiems elektros energiją iš 0,4 kV įtampos elektros tinklų, įskaitant ir transformatorių 0,4 kV šyn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arifo komponentė</text:p>
          </table:table-cell>
          <table:table-cell table:style-name="TableCell438">
            <text:p text:style-name="P439">Matavimo vnt.</text:p>
          </table:table-cell>
          <table:table-cell table:style-name="TableCell440">
            <text:p text:style-name="P441">Tarifas</text:p>
          </table:table-cell>
          <table:table-cell table:style-name="TableCell442">
            <text:p text:style-name="P443">Lengvatinis tarifas****)</text:p>
          </table:table-cell>
        </table:table-row>
        <table:table-row table:style-name="TableRow444">
          <table:table-cell table:style-name="TableCell445">
            <text:p text:style-name="P446">1. Vienkainis tarifas:</text:p>
          </table:table-cell>
          <table:table-cell table:style-name="TableCell447">
            <text:p text:style-name="P448">ct/kWh</text:p>
          </table:table-cell>
          <table:table-cell table:style-name="TableCell449">
            <text:p text:style-name="P450">20 (21***)<text:s/></text:p>
          </table:table-cell>
          <table:table-cell table:style-name="TableCell451">
            <text:p text:style-name="P452">14 (15***)</text:p>
          </table:table-cell>
        </table:table-row>
        <table:table-row table:style-name="TableRow453">
          <table:table-cell table:style-name="TableCell454">
            <text:p text:style-name="P455">2. Dviejų laiko zonų tarifas:<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2.1. Dieninis<text:s/></text:p>
          </table:table-cell>
          <table:table-cell table:style-name="TableCell465">
            <text:p text:style-name="P466">ct/kWh</text:p>
          </table:table-cell>
          <table:table-cell table:style-name="TableCell467">
            <text:p text:style-name="P468">20 (22**)<text:s/></text:p>
          </table:table-cell>
          <table:table-cell table:style-name="TableCell469">
            <text:p text:style-name="P470">14 (15**)</text:p>
          </table:table-cell>
        </table:table-row>
        <table:table-row table:style-name="TableRow471">
          <table:table-cell table:style-name="TableCell472">
            <text:p text:style-name="P473">2.2. Naktinis, šeštadienių ir sekmadienių</text:p>
          </table:table-cell>
          <table:table-cell table:style-name="TableCell474">
            <text:p text:style-name="P475">ct/kWh<text:s/></text:p>
          </table:table-cell>
          <table:table-cell table:style-name="TableCell476">
            <text:p text:style-name="P477">14 (11**)</text:p>
          </table:table-cell>
          <table:table-cell table:style-name="TableCell478">
            <text:p text:style-name="P479">9 (7**)</text:p>
          </table:table-cell>
        </table:table-row>
        <table:table-row table:style-name="TableRow480">
          <table:table-cell table:style-name="TableCell481">
            <text:p text:style-name="P482">3. Dvikainis tarif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galios dedamoji<text:s/></text:p>
          </table:table-cell>
          <table:table-cell table:style-name="TableCell492">
            <text:p text:style-name="P493">Lt/kW<text: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mėnesiui</text:p>
          </table:table-cell>
          <table:table-cell table:style-name="TableCell503">
            <text:p text:style-name="P504">15</text:p>
          </table:table-cell>
          <table:table-cell table:style-name="TableCell505">
            <text:p text:style-name="P506">10</text:p>
          </table:table-cell>
        </table:table-row>
        <table:table-row table:style-name="TableRow507">
          <table:table-cell table:style-name="TableCell508">
            <text:p text:style-name="P509">už energiją</text:p>
          </table:table-cell>
          <table:table-cell table:style-name="TableCell510">
            <text:p text:style-name="P511">ct/kWh</text:p>
          </table:table-cell>
          <table:table-cell table:style-name="TableCell512">
            <text:p text:style-name="P513">18 (19***)</text:p>
          </table:table-cell>
          <table:table-cell table:style-name="TableCell514">
            <text:p text:style-name="P515">12.5 (13.5***)</text:p>
          </table:table-cell>
        </table:table-row>
        <table:table-row table:style-name="TableRow516">
          <table:table-cell table:style-name="TableCell517">
            <text:p text:style-name="P518">4. Diferencijuoti pagal laiko intervalus tarifai:</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minimalių apkrovų /nuo 23.00 iki 7.00 val./</text:p>
          </table:table-cell>
          <table:table-cell table:style-name="TableCell528">
            <text:p text:style-name="P529">ct/kWh</text:p>
          </table:table-cell>
          <table:table-cell table:style-name="TableCell530">
            <text:p text:style-name="P531">12 (13***)</text:p>
          </table:table-cell>
          <table:table-cell table:style-name="TableCell532">
            <text:p text:style-name="P533">8.4 (9.4***)</text:p>
          </table:table-cell>
        </table:table-row>
        <table:table-row table:style-name="TableRow534">
          <table:table-cell table:style-name="TableCell535">
            <text:p text:style-name="P536">- vidutinių apkrovų</text:p>
          </table:table-cell>
          <table:table-cell table:style-name="TableCell537">
            <text:p text:style-name="P538">ct/kWh</text:p>
          </table:table-cell>
          <table:table-cell table:style-name="TableCell539">
            <text:p text:style-name="P540">20 (22***)</text:p>
          </table:table-cell>
          <table:table-cell table:style-name="TableCell541">
            <text:p text:style-name="P542">14 (15***)</text:p>
          </table:table-cell>
        </table:table-row>
        <table:table-row table:style-name="TableRow543">
          <table:table-cell table:style-name="TableCell544">
            <text:p text:style-name="P545">- maksimalių apkrovų</text:p>
          </table:table-cell>
          <table:table-cell table:style-name="TableCell546">
            <text:p text:style-name="P547">ct/kWh</text:p>
          </table:table-cell>
          <table:table-cell table:style-name="TableCell548">
            <text:p text:style-name="P549">34 (35***)</text:p>
          </table:table-cell>
          <table:table-cell table:style-name="TableCell550">
            <text:p text:style-name="P551">26.2 (27.2***)</text:p>
          </table:table-cell>
        </table:table-row>
        <table:table-row table:style-name="TableRow552">
          <table:table-cell table:style-name="TableCell553">
            <text:p text:style-name="P554">- švenčių ir poilsio dienomis /nuo 7.00 iki 23.00 val./</text:p>
          </table:table-cell>
          <table:table-cell table:style-name="TableCell555">
            <text:p text:style-name="P556">ct/kWh</text:p>
          </table:table-cell>
          <table:table-cell table:style-name="TableCell557">
            <text:p text:style-name="P558">15 (16***)</text:p>
          </table:table-cell>
          <table:table-cell table:style-name="TableCell559">
            <text:p text:style-name="P560">11.2 (12.2***)</text:p>
          </table:table-cell>
        </table:table-row>
      </table:table>
      <text:p text:style-name="P561"/>
      <text:p text:style-name="P562"><text:span text:style-name="T563">3.1.4</text:span><text:span text:style-name="T564"><text:s/>elektrodinių katilinių:</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Tarifo komponentė</text:p>
          </table:table-cell>
          <table:table-cell table:style-name="TableCell575" table:number-rows-spanned="2">
            <text:p text:style-name="P576">Matavimo vnt.</text:p>
          </table:table-cell>
          <table:table-cell table:style-name="TableCell577" table:number-columns-spanned="2">
            <text:p text:style-name="P578">Tarifas priklausomai nuo įtampos apskaitos prietaisų įrengimo vietoje</text:p>
          </table: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0,4 kV<text:s/></text:p>
          </table:table-cell>
          <table:table-cell table:style-name="TableCell584" table:number-columns-spanned="2">
            <text:p text:style-name="P585">10 kV</text:p>
          </table:table-cell>
          <table:covered-table-cell/>
        </table:table-row>
        <table:table-row table:style-name="TableRow586">
          <table:table-cell table:style-name="TableCell587">
            <text:p text:style-name="P588">1. Vienkainis tarifas:</text:p>
          </table:table-cell>
          <table:table-cell table:style-name="TableCell589">
            <text:p text:style-name="P590">ct/kWh</text:p>
          </table:table-cell>
          <table:table-cell table:style-name="TableCell591">
            <text:p text:style-name="P592">20 (21***)</text:p>
          </table:table-cell>
          <table:table-cell table:style-name="TableCell593" table:number-columns-spanned="2">
            <text:p text:style-name="P594">13 (14***)</text:p>
          </table:table-cell>
          <table:covered-table-cell/>
        </table:table-row>
        <table:table-row table:style-name="TableRow595">
          <table:table-cell table:style-name="TableCell596">
            <text:p text:style-name="P597">2. Diferencijuoti pagal laiko intervalus tarifai:</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 minimalių apkrovų /nuo 23.00 iki 7.00 val./</text:p>
          </table:table-cell>
          <table:table-cell table:style-name="TableCell607">
            <text:p text:style-name="P608">ct/kWh</text:p>
          </table:table-cell>
          <table:table-cell table:style-name="TableCell609">
            <text:p text:style-name="P610">8 (9***)</text:p>
          </table:table-cell>
          <table:table-cell table:style-name="TableCell611" table:number-columns-spanned="2">
            <text:p text:style-name="P612">7 (8***)</text:p>
          </table:table-cell>
          <table:covered-table-cell/>
        </table:table-row>
        <table:table-row table:style-name="TableRow613">
          <table:table-cell table:style-name="TableCell614">
            <text:p text:style-name="P615">- vidutinių apkrovų</text:p>
          </table:table-cell>
          <table:table-cell table:style-name="TableCell616">
            <text:p text:style-name="P617">ct/kWh</text:p>
          </table:table-cell>
          <table:table-cell table:style-name="TableCell618">
            <text:p text:style-name="P619">20 (21***)</text:p>
          </table:table-cell>
          <table:table-cell table:style-name="TableCell620" table:number-columns-spanned="2">
            <text:p text:style-name="P621">13 (14***)</text:p>
          </table:table-cell>
          <table:covered-table-cell/>
        </table:table-row>
        <table:table-row table:style-name="TableRow622">
          <table:table-cell table:style-name="TableCell623">
            <text:p text:style-name="P624">- maksimalių apkrovų</text:p>
          </table:table-cell>
          <table:table-cell table:style-name="TableCell625">
            <text:p text:style-name="P626">ct/kWh</text:p>
          </table:table-cell>
          <table:table-cell table:style-name="TableCell627">
            <text:p text:style-name="P628">50 (51***)</text:p>
          </table:table-cell>
          <table:table-cell table:style-name="TableCell629" table:number-columns-spanned="2">
            <text:p text:style-name="P630">28 (29***)</text:p>
          </table:table-cell>
          <table:covered-table-cell/>
        </table:table-row>
        <table:table-row table:style-name="TableRow631">
          <table:table-cell table:style-name="TableCell632">
            <text:p text:style-name="P633">- švenčių ir poilsio dienomis /nuo 7.00 iki 23.00 val./</text:p>
          </table:table-cell>
          <table:table-cell table:style-name="TableCell634">
            <text:p text:style-name="P635">ct/kWh</text:p>
          </table:table-cell>
          <table:table-cell table:style-name="TableCell636">
            <text:p text:style-name="P637">15 (16***)</text:p>
          </table:table-cell>
          <table:table-cell table:style-name="TableCell638" table:number-columns-spanned="2">
            <text:p text:style-name="P639">11 (12***)</text:p>
          </table:table-cell>
          <table:covered-table-cell/>
        </table:table-row>
      </table:table>
      <text:p text:style-name="Normal"/>
      <text:p text:style-name="P640"><text:span text:style-name="T641">3.1.5</text:span><text:span text:style-name="T642">. vartotojams, kurių elektros įrenginių instaliuota galia ne didesnė kaip 30 kW ir kurie per metus naktimis bei šeštadieniais ir sekmadieniais suvartoja daugiau kaip 12000 kWh, turi būti metų gale atliktas naktinės ir šeštadienių bei sekmadienių kainos perskaičiavimas po 8 centus už kWh, jei buvo atsiskaitoma naktiniu, šeštadienių ir sekmadienių tarifu 11 centų už kWh, dieniniu – 22 centai už kWh.</text:span></text:p>
      <text:p text:style-name="P643"/>
      <text:p text:style-name="P644">**) Tarifas taikomas vartotojams, kurių elektros įrenginių instaliuota galia ne didesnė kaip 30 kW, tik pateikus energiją tiekiančiai organizacijai raštišką prašymą ir visiškai atsiskaičius pagal ankstesnius tarifus.</text:p>
      <text:p text:style-name="P645">***) Tarifas taikomas vartotojams, kurių elektros įrenginių instaliuota galia didesnė kaip 30 kW ir kuriems daugiafunkciniai elektros energijos apskaitos prietaisai įrengiami ir eksploatuojami AB „Lietuvos energija“ lėšomis.</text:p>
      <text:p text:style-name="P646"><text:span text:style-name="T647">****) Lengvatinis tarifas taikomas tik kaimo vietovėse ir išskyrus kolektyvinius sodus – žemės ūkio bendrovėms, kitiems žemės ūkio produkcijos gamintojams.</text:span></text:p>
      <text:p text:style-name="P648"><text:span text:style-name="T649">3.2</text:span><text:span text:style-name="T650">. Trečios grupės vartotojams, įskaitant pridėtinės vertės mokestį, pritaikius 15.25% nuolaidą:</text:span></text:p>
      <text:p text:style-name="P651"><text:span text:style-name="T652">3.2.1</text:span><text:span text:style-name="T653">. gaunantiems elektros energiją iš žemesnės kaip 110 kV, bet ne žemesnės kaip 6 kV įtampos elektros tinklų:</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arifo komponentė</text:p>
          </table:table-cell>
          <table:table-cell table:style-name="TableCell663" table:number-rows-spanned="2">
            <text:p text:style-name="P664">Matavimo vnt.</text:p>
          </table:table-cell>
          <table:table-cell table:style-name="TableCell665" table:number-columns-spanned="2">
            <text:p text:style-name="P666">Tarifas priklausomai nuo įtampos<text:s/><text:soft-page-break/>apskaitos prietaisų įrengimo vietoje</text:p>
          </table: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Pirminėje įtampoje</text:p>
          </table:table-cell>
          <table:table-cell table:style-name="TableCell672">
            <text:p text:style-name="P673">0,4 kV įtampoje</text:p>
          </table:table-cell>
        </table:table-row>
        <table:table-row table:style-name="TableRow674">
          <table:table-cell table:style-name="TableCell675">
            <text:p text:style-name="P676">1. Vienkainis tarifas:</text:p>
          </table:table-cell>
          <table:table-cell table:style-name="TableCell677">
            <text:p text:style-name="P678">ct/kWh</text:p>
          </table:table-cell>
          <table:table-cell table:style-name="TableCell679">
            <text:p text:style-name="P680">13</text:p>
          </table:table-cell>
          <table:table-cell table:style-name="TableCell681">
            <text:p text:style-name="P682">13.5</text:p>
          </table:table-cell>
        </table:table-row>
        <table:table-row table:style-name="TableRow683">
          <table:table-cell table:style-name="TableCell684">
            <text:p text:style-name="P685">2. Dviejų laiko zonų tarifas:<text: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1. Dieninis<text:s/></text:p>
          </table:table-cell>
          <table:table-cell table:style-name="TableCell695">
            <text:p text:style-name="P696">ct/kWh</text:p>
          </table:table-cell>
          <table:table-cell table:style-name="TableCell697">
            <text:p text:style-name="P698">13</text:p>
          </table:table-cell>
          <table:table-cell table:style-name="TableCell699">
            <text:p text:style-name="P700">13.5</text:p>
          </table:table-cell>
        </table:table-row>
        <table:table-row table:style-name="TableRow701">
          <table:table-cell table:style-name="TableCell702">
            <text:p text:style-name="P703">2.2. Naktinis, šeštadienių ir sekmadienių</text:p>
          </table:table-cell>
          <table:table-cell table:style-name="TableCell704">
            <text:p text:style-name="P705">ct/kWh</text:p>
          </table:table-cell>
          <table:table-cell table:style-name="TableCell706">
            <text:p text:style-name="P707">9</text:p>
          </table:table-cell>
          <table:table-cell table:style-name="TableCell708">
            <text:p text:style-name="P709">9.4</text:p>
          </table:table-cell>
        </table:table-row>
      </table:table>
      <text:p text:style-name="P710"/>
      <text:p text:style-name="P711"><text:span text:style-name="T712">3.2.2</text:span><text:span text:style-name="T713">. gaunantiems elektros energiją iš 0,4 kV įtampos elektros tinklų, įskaitant ir transformatorių 0,4 kV šyna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arifo komponentė</text:p>
          </table:table-cell>
          <table:table-cell table:style-name="TableCell723">
            <text:p text:style-name="P724">Matavimo vnt.</text:p>
          </table:table-cell>
          <table:table-cell table:style-name="TableCell725">
            <text:p text:style-name="P726">Tarifas</text:p>
          </table:table-cell>
          <table:table-cell table:style-name="TableCell727">
            <text:p text:style-name="P728">Lengvatinis tarifas***)</text:p>
          </table:table-cell>
        </table:table-row>
        <table:table-row table:style-name="TableRow729">
          <table:table-cell table:style-name="TableCell730">
            <text:p text:style-name="P731">1. Vienkainis tarifas:<text:s/></text:p>
          </table:table-cell>
          <table:table-cell table:style-name="TableCell732">
            <text:p text:style-name="P733">ct/kWh</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 Gyventojams<text:s/></text:p>
          </table:table-cell>
          <table:table-cell table:style-name="TableCell741">
            <text:p text:style-name="P742">ct/kWh</text:p>
          </table:table-cell>
          <table:table-cell table:style-name="TableCell743">
            <text:p text:style-name="P744">20</text:p>
          </table:table-cell>
          <table:table-cell table:style-name="TableCell745">
            <text:p text:style-name="P746">14</text:p>
          </table:table-cell>
        </table:table-row>
        <table:table-row table:style-name="TableRow747">
          <table:table-cell table:style-name="TableCell748">
            <text:p text:style-name="P749">1.2. Gyventojams, naudojantiems elektros virykles*</text:p>
          </table:table-cell>
          <table:table-cell table:style-name="TableCell750">
            <text:p text:style-name="P751">ct/kWh</text:p>
          </table:table-cell>
          <table:table-cell table:style-name="TableCell752">
            <text:p text:style-name="P753">16</text:p>
          </table:table-cell>
          <table:table-cell table:style-name="TableCell754">
            <text:p text:style-name="P755">14</text:p>
          </table:table-cell>
        </table:table-row>
        <table:table-row table:style-name="TableRow756">
          <table:table-cell table:style-name="TableCell757">
            <text:p text:style-name="P758">2. Dviejų laiko zonų tarifas:<text: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1. Dieninis<text:s/></text:p>
          </table:table-cell>
          <table:table-cell table:style-name="TableCell768">
            <text:p text:style-name="P769">ct/kWh</text:p>
          </table:table-cell>
          <table:table-cell table:style-name="TableCell770">
            <text:p text:style-name="P771">20 (22**)</text:p>
          </table:table-cell>
          <table:table-cell table:style-name="TableCell772">
            <text:p text:style-name="P773">14 (15**)</text:p>
          </table:table-cell>
        </table:table-row>
        <table:table-row table:style-name="TableRow774">
          <table:table-cell table:style-name="TableCell775">
            <text:p text:style-name="P776">2.2. Dieninis gyventojams, naudojantiems elektros virykles*<text:s/></text:p>
          </table:table-cell>
          <table:table-cell table:style-name="TableCell777">
            <text:p text:style-name="P778">ct/kWh</text:p>
          </table:table-cell>
          <table:table-cell table:style-name="TableCell779">
            <text:p text:style-name="P780">16 (17**)<text:s/></text:p>
          </table:table-cell>
          <table:table-cell table:style-name="TableCell781">
            <text:p text:style-name="P782">14 (15**)</text:p>
          </table:table-cell>
        </table:table-row>
        <table:table-row table:style-name="TableRow783">
          <table:table-cell table:style-name="TableCell784">
            <text:p text:style-name="P785">2.3. Naktinis, šeštadienių ir sekmadienių<text:s/></text:p>
          </table:table-cell>
          <table:table-cell table:style-name="TableCell786">
            <text:p text:style-name="P787">ct/kWh</text:p>
          </table:table-cell>
          <table:table-cell table:style-name="TableCell788">
            <text:p text:style-name="P789">14 (11**)<text:s/></text:p>
          </table:table-cell>
          <table:table-cell table:style-name="TableCell790">
            <text:p text:style-name="P791">9 (7**)<text:s/></text:p>
          </table:table-cell>
        </table:table-row>
        <table:table-row table:style-name="TableRow792">
          <table:table-cell table:style-name="TableCell793">
            <text:p text:style-name="P794">2.4. Naktinis, šeštadienių ir sekmadienių gyventojams,<text: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naudojantiems elektros virykles*</text:p>
          </table:table-cell>
          <table:table-cell table:style-name="TableCell804">
            <text:p text:style-name="P805">ct/kWh</text:p>
          </table:table-cell>
          <table:table-cell table:style-name="TableCell806">
            <text:p text:style-name="P807">11 (9**)</text:p>
          </table:table-cell>
          <table:table-cell table:style-name="TableCell808">
            <text:p text:style-name="Normal"><text:span text:style-name="T809">9 (7**)</text:span></text:p>
          </table:table-cell>
        </table:table-row>
      </table:table>
      <text:p text:style-name="P810"><text:span text:style-name="T811">3.2.3</text:span><text:span text:style-name="T812">. gyventojams (nepriklausomai nuo elektros įrenginių instaliuotos galios), kurie per metus naktimis bei šeštadieniais ir sekmadieniais suvartoja daugiau kaip 12000 kWh, turi būti metų gale atliktas naktinės ir šeštadienių bei sekmadienių kainos perskaičiavimas po 8 centus už kWh, jei buvo atsiskaitoma naktiniu, šeštadienių ir sekmadienių tarifu 11 centų už kWh, dieniniu – 22 centai už kWh.</text:span></text:p>
      <text:p text:style-name="P813"/>
      <text:p text:style-name="P814">*) Tarifas taikomas gyventojams, kurių butuose ar namuose maisto ruošimui nėra stacionarinių dujinių viryklių ir yra stacionarinės elektros viryklės, numatytos namų projektuose arba sumontuotos pagal energijos tiekimo įmonių išduotas technines sąlygas.</text:p>
      <text:p text:style-name="P815">**) Tarifas taikomas gyventojams (nepriklausomai nuo elektros įrenginių instaliuotos galios) tik pateikus energiją tiekiančiai organizacijai raštišką prašymą ir visiškai atsiskaičius pagal ankstesnius tarifus.</text:p>
      <text:p text:style-name="P816">***) Lengvatinis tarifas taikomas gyventojams tik kaimo vietovėse ir išskyrus kolektyvinius sodus.</text:p>
      <text:p text:style-name="P817"/>
      <text:p text:style-name="P818"><text:span text:style-name="T819">4</text:span><text:span text:style-name="T820">. VARTOTOJŲ GRUPĖS<text:s/></text:span></text:p>
      <text:p text:style-name="P821"/>
      <text:p text:style-name="P822">Visi elektros energijos vartotojai suskirstyti į tris tarifines grupes:</text:p>
      <text:p text:style-name="P823">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ksteritorinėms organizacijoms ir organams), kurių instaliuota elektros įrenginių galia viršija 150 kW.<text:s/></text:p>
      <text:p text:style-name="P824">Antros grupės vartotojai – visi kiti elektros energijos vartotojai, išskyrus gyventojus.<text:s/></text:p>
      <text:soft-page-break/>
      <text:p text:style-name="P825">Trečios grupės vartotojai – gyventojai, vartojantys elektros energiją gyvenamuosiuose namuose, ūkiniuose pastatuose, butuose, bendrabučiuose, vasarnamiuose, sodų sklypuose, garažuose asmeniniams automobiliams.</text:p>
      <text:p text:style-name="P826"/>
      <text:p text:style-name="P827"><text:span text:style-name="T828">5</text:span><text:span text:style-name="T829">. ELEKTROS ENERGIJOS TARIFŲ TAIKYMAS</text:span></text:p>
      <text:p text:style-name="P830"/>
      <text:p text:style-name="P831"><text:span text:style-name="T832">5.1</text:span><text:span text:style-name="T833">. Pirmos grupės vartotojai su energijos tiekėju atsiskaito dvikainiais tarifais arba, įsirengę atitinkamus apskaitos prietaisus, diferencijuotais pagal laiko intervalus tarifais.<text:s/></text:span></text:p>
      <text:p text:style-name="P834"><text:span text:style-name="T835">5.2</text:span><text:span text:style-name="T836">. Antros grupės vartotojai atsiskaito vienkainiais tarifais arba, įsirengę atitinkamus apskaitos prietaisus, diferencijuotais pagal laiko intervalus arba dvikainiais tarifais. Šios grupės vartotojai, kurių instaliuota galia neviršija 30 kW, įsirengę atitinkamus apskaitos prietaisus, atsiskaito dviejų laiko zonų tarifais.</text:span></text:p>
      <text:p text:style-name="P837"><text:span text:style-name="T838">5.3</text:span><text:span text:style-name="T839">. Trečios grupės vartotojai atsiskaito vienkainiais arba, įsirengę atitinkamus apskaitos prietaisus, dviejų laiko zonų tarifais.</text:span></text:p>
      <text:p text:style-name="P840"><text:span text:style-name="T841">Kolektyviniai sodai ir kooperatiniai garažai, perkantys elektros energiją iš energijos tiekimo įmonių 0,4 kV tinklų per bendrą apskaitą ir perparduodantys ją trečios grupės vartotojams, atsiskaito kaip trečios grupės vartotojai atitinkamai 10 ir 5 procentais mažesniais tarifais.</text:span></text:p>
      <text:p text:style-name="P842"><text:span text:style-name="T843">5.4</text:span><text:span text:style-name="T844">. Dviejų laiko zonų tarifas taikomas gyventojams nepriklausomai nuo instaliuotos elektros įrenginių galios bei kitiems vartotojams, kurių instaliuota elektros įrenginių galia neviršija 30 kW, jeigu jie turi įsirengę atitinkamus apskaitos prietaisus.</text:span></text:p>
      <text:p text:style-name="P845"><text:span text:style-name="T846">5.5</text:span><text:span text:style-name="T847">. Elektrodinėms katilinėms, kurioms elektros energija tiekiama tiesiogiai iš energijos tiekėjo tinklų taikomi 3.1.4 punkte nurodyti vienkainiai arba diferencijuoti pagal laiko intervalus tarifai.</text:span></text:p>
      <text:p text:style-name="P848"><text:span text:style-name="T849">5.6</text:span><text:span text:style-name="T850">. Pagrindiniams vartotojams, gaunantiems elektros energiją savo reikalams ir iš dalies tiekiantiems ją per jų balanse esančius tinklus subabonentams, energijos tiekėjas tą dalį energijos, kuri tiekiama subabonentams, parduoda 2 % mažesniais tarifais.</text:span></text:p>
      <text:p text:style-name="P851">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ijos tiekėjo tinklų elektros energijos.</text:p>
      <text:p text:style-name="P852">Tarifinė nuolaida elektros energijai, tiekiamai subabonentams, gaunantiems iš dalies elektros energiją iš pagrindinio vartotojo savybinės elektrinės, taikoma tik tai energijai, kuri gaunama iš energijos tiekėjo.</text:p>
      <text:p text:style-name="P853"><text:span text:style-name="T854">Tuo atveju, kai abonentui netaikoma tarifinė nuolaida, subabonentai (išskyrus gyventojus) apmoka išlaidas (proporcingai suvartotai elektros energijai), susijusias su elektros perdavimu pagrindinio vartotojo elektros tinklais.</text:span></text:p>
      <text:p text:style-name="P855"><text:span text:style-name="T856">5.7</text:span><text:span text:style-name="T857">. Vartotojams, gaunantiems elektros energiją iš 0,4 kV elektros tinklų ir atsiskaitantiems pagal apskaitos prietaisus, sumontuotus 6 arba 10 kV elektros tinkluose, įvertinus nuostolius transformatoriuose, visos tarifo komponentės mažinamos 5 procentais.</text:span></text:p>
      <text:p text:style-name="P858"><text:span text:style-name="T859">5.8</text:span><text:span text:style-name="T860">. Mokestis už reaktyvinės elektros energijos generavimą į energijos tiekėjų tinklus 4 centai už kvarh, už jos vartojimą – 2 centai už kvarh visą parą*).</text:span></text:p>
      <text:p text:style-name="P861"><text:span text:style-name="T862">6</text:span><text:span text:style-name="T863">. Nuo 1997 m. sausio 1 d. negalioja 1996 m. kovo 20 d. energetikos ministro įsakymu Nr. 75 nustatyti Elektros energijos tarifai.</text:span></text:p>
      <text:p text:style-name="P864"/>
      <text:p text:style-name="P865">*) Sutartyse tarp vartotojų ir AB „Lietuvos energija“ elektros tinklų filialų abipusiu suderinimu gali būti nustatyti ir kiti atsiskaitymo už reaktyvinės elektros energijos generavimą į energijos tiekėjo tinklus laikotarpiai.</text:p>
      <text:p text:style-name="P866"><text:span text:style-name="T8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9:17:00Z</meta:creation-date>
    <dc:date>2017-01-30T09:17:00Z</dc:date>
    <meta:template xlink:href="Normal.dotm" xlink:type="simple"/>
    <meta:editing-cycles>2</meta:editing-cycles>
    <meta:editing-duration>PT0S</meta:editing-duration>
    <meta:document-statistic meta:page-count="7" meta:paragraph-count="297" meta:word-count="2331" meta:character-count="19027" meta:row-count="1062" meta:non-whitespace-character-count="16993"/>
  </office:meta>
</office:document-meta>
</file>