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language="en" fo:country="US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 fo:text-indent="0.4916in"/>
    </style:style>
    <style:style style:name="P19" style:parent-style-name="Normal" style:family="paragraph">
      <style:paragraph-properties fo:text-align="justify" fo:text-indent="0.4916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 fo:letter-spacing="0.0416in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16in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16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16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indent="0.4916in"/>
    </style:style>
    <style:style style:name="P45" style:parent-style-name="Normal" style:family="paragraph">
      <style:paragraph-properties fo:text-indent="0.4916in"/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0" style:parent-style-name="Normal" style:family="paragraph">
      <style:paragraph-properties fo:text-align="center"/>
    </style:style>
    <style:style style:name="P51" style:parent-style-name="Normal" style:family="paragraph">
      <style:paragraph-properties fo:text-align="center"/>
    </style:style>
    <style:style style:name="P52" style:parent-style-name="Normal" style:family="paragraph">
      <style:paragraph-properties fo:text-indent="0.4916in"/>
    </style:style>
    <style:style style:name="P53" style:parent-style-name="Normal" style:family="paragraph">
      <style:paragraph-properties fo:break-before="page" fo:text-indent="3.9375in"/>
    </style:style>
    <style:style style:name="P54" style:parent-style-name="Normal" style:family="paragraph">
      <style:paragraph-properties fo:text-indent="3.9375in"/>
    </style:style>
    <style:style style:name="P55" style:parent-style-name="Normal" style:family="paragraph">
      <style:paragraph-properties fo:text-indent="3.9375in"/>
    </style:style>
    <style:style style:name="P56" style:parent-style-name="Normal" style:family="paragraph">
      <style:paragraph-properties fo:text-indent="0.4916in"/>
      <style:text-properties fo:font-weight="bold" style:font-weight-asian="bold"/>
    </style:style>
    <style:style style:name="P57" style:parent-style-name="Normal" style:family="paragraph">
      <style:paragraph-properties fo:text-align="center"/>
    </style:style>
    <style:style style:name="T58" style:parent-style-name="DefaultParagraphFont" style:family="text">
      <style:text-properties fo:font-weight="bold" style:font-weight-asian="bold" fo:color="#000000"/>
    </style:style>
    <style:style style:name="P59" style:parent-style-name="Normal" style:family="paragraph">
      <style:paragraph-properties fo:text-align="center"/>
    </style:style>
    <style:style style:name="T60" style:parent-style-name="DefaultParagraphFont" style:family="text">
      <style:text-properties fo:font-weight="bold" style:font-weight-asian="bold" fo:color="#000000"/>
    </style:style>
    <style:style style:name="T61" style:parent-style-name="DefaultParagraphFont" style:family="text">
      <style:text-properties fo:font-weight="bold" style:font-weight-asian="bold" fo:color="#000000"/>
    </style:style>
    <style:style style:name="P62" style:parent-style-name="Normal" style:family="paragraph">
      <style:paragraph-properties fo:text-align="justify" fo:text-indent="0.4916in"/>
      <style:text-properties fo:color="#000000"/>
    </style:style>
    <style:style style:name="P63" style:parent-style-name="Normal" style:family="paragraph">
      <style:paragraph-properties fo:text-align="justify" fo:text-indent="0.4916in"/>
      <style:text-properties fo:color="#000000"/>
    </style:style>
    <style:style style:name="P64" style:parent-style-name="Normal" style:family="paragraph">
      <style:paragraph-properties fo:text-align="center"/>
    </style:style>
    <style:style style:name="P65" style:parent-style-name="Normal" style:family="paragraph">
      <style:paragraph-properties fo:text-align="center"/>
    </style:style>
    <style:style style:name="P66" style:parent-style-name="Normal" style:family="paragraph">
      <style:paragraph-properties fo:break-before="page" fo:text-indent="3.9375in"/>
    </style:style>
    <style:style style:name="P67" style:parent-style-name="Normal" style:family="paragraph">
      <style:paragraph-properties fo:text-indent="3.9375in"/>
    </style:style>
    <style:style style:name="P68" style:parent-style-name="Normal" style:family="paragraph">
      <style:paragraph-properties fo:text-indent="3.9375in"/>
    </style:style>
    <style:style style:name="P69" style:parent-style-name="Normal" style:family="paragraph">
      <style:paragraph-properties fo:text-indent="0.4916in"/>
    </style:style>
    <style:style style:name="P70" style:parent-style-name="Normal" style:family="paragraph">
      <style:paragraph-properties fo:text-align="center"/>
    </style:style>
    <style:style style:name="T71" style:parent-style-name="DefaultParagraphFont" style:family="text">
      <style:text-properties fo:font-weight="bold" style:font-weight-asian="bold" fo:color="#000000"/>
    </style:style>
    <style:style style:name="P72" style:parent-style-name="Normal" style:family="paragraph">
      <style:paragraph-properties fo:text-align="center"/>
    </style:style>
    <style:style style:name="P73" style:parent-style-name="Normal" style:family="paragraph">
      <style:paragraph-properties fo:text-align="justify" fo:text-indent="0.4916in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fo:text-align="justify" fo:text-indent="0.4916in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text-align="justify" fo:text-indent="0.4916in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P85" style:parent-style-name="Normal" style:family="paragraph">
      <style:paragraph-properties fo:text-align="justify" fo:text-indent="0.4916in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paragraph-properties fo:text-align="justify" fo:text-indent="0.4916in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P92" style:parent-style-name="Normal" style:family="paragraph">
      <style:paragraph-properties fo:text-align="center"/>
    </style:style>
    <style:style style:name="P93" style:parent-style-name="Normal" style:family="paragraph">
      <style:paragraph-properties fo:text-align="center"/>
    </style:style>
    <style:style style:name="P94" style:parent-style-name="Normal" style:family="paragraph">
      <style:paragraph-properties fo:text-indent="0.4916in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/>
      <text:p text:style-name="P13">N U T A R I M A S</text:p>
      <text:p text:style-name="P14">DĖL NETEISĖTAI LAIKOMOS VALSTYBĖS AR TARNYBOS PASLAPTĮ SUDARANČIOS INFORMACIJOS PERDAVIMO</text:p>
      <text:p text:style-name="P15"/>
      <text:p text:style-name="P16">2000 m. rugsėjo 1 d. Nr. 1042</text:p>
      <text:p text:style-name="P17">Vilnius</text:p>
      <text:p text:style-name="P18"/>
      <text:p text:style-name="P19"><text:span text:style-name="T20">Vadovaudamasi Lietuvos Respublikos valst</text:span><text:span text:style-name="T21">ybės ir tarnybos paslapčių įstatymo (Žin., 1999, Nr. </text:span><text:a xlink:href="https://www.e-tar.lt/portal/lt/legalAct/TAR.F4CA26A706AF" office:target-frame-name="_blank" xlink:show="new"><text:span text:style-name="T22">105-3019</text:span></text:a><text:span text:style-name="T23">; 2000, Nr. </text:span><text:a xlink:href="https://www.e-tar.lt/portal/lt/legalAct/TAR.0F84AE227FE7" office:target-frame-name="_blank" xlink:show="new"><text:span text:style-name="T24">27-713</text:span></text:a><text:span text:style-name="T25">) 15 straipsnio 2 d</text:span><text:span text:style-name="T26">alimi ir Lietuvos Respublikos valstybės ir tarnybos paslapčių įstatymo įgyvendinimo įstatymo (Žin., 1999, Nr. </text:span><text:a xlink:href="https://www.e-tar.lt/portal/lt/legalAct/TAR.0308952F6448" office:target-frame-name="_blank" xlink:show="new"><text:span text:style-name="T27">105-3020</text:span></text:a><text:span text:style-name="T28">; 2000, Nr. </text:span><text:a xlink:href="https://www.e-tar.lt/portal/lt/legalAct/TAR.3C1DAA8065A4" office:target-frame-name="_blank" xlink:show="new"><text:span text:style-name="T29">27-714</text:span></text:a><text:span text:style-name="T30">, Nr. </text:span><text:a xlink:href="https://www.e-tar.lt/portal/lt/legalAct/TAR.747D9F22C4A4" office:target-frame-name="_blank" xlink:show="new"><text:span text:style-name="T31">56-1643</text:span></text:a><text:span text:style-name="T32">) 1 straipsnio 2 punktu, Lietuvos Respublikos Vyriausybė<text:s/></text:span><text:span text:style-name="T33">nutari</text:span><text:span text:style-name="T34">a:</text:span></text:p>
      <text:p text:style-name="P35"><text:span text:style-name="T36">Patvirtinti pridedamus:</text:span></text:p>
      <text:p text:style-name="P37"><text:span text:style-name="T38">1</text:span><text:span text:style-name="T39">. Valstybės institucijų, kuri</text:span><text:span text:style-name="T40">oms turėtų būti perduota valstybės ar tarnybos paslaptį sudaranti informacija, sąrašą.</text:span></text:p>
      <text:p text:style-name="P41"><text:span text:style-name="T42">2</text:span><text:span text:style-name="T43">. Neteisėtai laikomos valstybės ar tarnybos paslaptį sudarančios informacijos perdavimo tvarką.</text:span></text:p>
      <text:p text:style-name="P44"/>
      <text:p text:style-name="P45"/>
      <text:p text:style-name="P46">MINISTRAS PIRMININKAS<text:tab/>ANDRIUS KUBILIUS</text:p>
      <text:p text:style-name="P47"/>
      <text:p text:style-name="P48">VIDAUS REIKALŲ MINISTRAS,<text:s/></text:p>
      <text:p text:style-name="P49">PAVADUOJANTIS TEISINGUMO MINISTRĄ<text:tab/>ČESLOVAS BLAŽYS</text:p>
      <text:p text:style-name="P50">______________</text:p>
      <text:p text:style-name="P51"/>
      <text:p text:style-name="P52"/>
      <text:soft-page-break/>
      <text:p text:style-name="P53">Patvirtinta</text:p>
      <text:p text:style-name="P54">Lietuvos Respublikos Vyriausybės</text:p>
      <text:p text:style-name="P55">2000 m. rugsėjo 1 d. nutarimu Nr. 1042</text:p>
      <text:p text:style-name="P56"/>
      <text:p text:style-name="P57"><text:span text:style-name="T58">VALSTYBĖS INSTITUCIJOS, KURIOMS TURĖTŲ BŪTI PERDUOTA VALSTYBĖS</text:span></text:p>
      <text:p text:style-name="P59"><text:span text:style-name="T60">AR TARNYBOS PASLAPTĮ SUDARANTI<text:s/></text:span><text:span text:style-name="T61">INFORMACIJA</text:span></text:p>
      <text:p text:style-name="Normal"/>
      <text:p text:style-name="P62">Lietuvos Respublikos paslapčių apsaugos koordinavimo komisija</text:p>
      <text:p text:style-name="P63">Valstybės saugumo departamento centrinis aparatas ir jo teritorinės įstaigos</text:p>
      <text:p text:style-name="P64">______________</text:p>
      <text:p text:style-name="P65"/>
      <text:soft-page-break/>
      <text:p text:style-name="P66">Patvirtinta</text:p>
      <text:p text:style-name="P67">Lietuvos Respublikos Vyriausybės</text:p>
      <text:p text:style-name="P68">2000 m. rugsėjo 1 d. nutarimu Nr. 1042</text:p>
      <text:p text:style-name="P69"/>
      <text:p text:style-name="P70"><text:span text:style-name="T71">NETEISĖTAI LAIKOMOS VALSTYBĖS AR TARNYBOS PASLAPTĮ SUDARANČIOS INFORMACIJOS PERDAVIMO TVARKA</text:span></text:p>
      <text:p text:style-name="P72"/>
      <text:p text:style-name="P73"><text:span text:style-name="T74">1</text:span><text:span text:style-name="T75">. Asmenys, pageidaujantys savanoriškai perduoti neteisėtai laikomą valstybės ar tarnybos paslaptį sudarančią informaciją, iki 2000 m. rugsėjo 15 d. turi at</text:span><text:span text:style-name="T76">vykti į Lietuvos Respublikos paslapčių apsaugos koordinavimo komisiją arba Valstybės saugumo departamento centrinį aparatą ar jo teritorines įstaigas.<text:s/></text:span></text:p>
      <text:p text:style-name="P77"><text:span text:style-name="T78">2</text:span><text:span text:style-name="T79">. Dokumentus priima Lietuvos Respublikos paslapčių apsaugos koordinavimo komisijos sekretorius, Val</text:span><text:span text:style-name="T80">stybės saugumo departamento centrinio aparato ir jo teritorinių įstaigų vadovai arba Valstybės saugumo departamento pareigūnai, atsakingi už įslaptintos informacijos apsaugą.</text:span></text:p>
      <text:p text:style-name="P81"><text:span text:style-name="T82">3</text:span><text:span text:style-name="T83">. Šios tvarkos 2 punkte nurodytieji asmenys priimtus dokumentus ne vėliau ka</text:span><text:span text:style-name="T84">ip per 5 darbo dienas perduoda Lietuvos Respublikos paslapčių apsaugos koordinavimo komisijai.<text:s/></text:span></text:p>
      <text:p text:style-name="P85"><text:span text:style-name="T86">4</text:span><text:span text:style-name="T87">. Lietuvos Respublikos paslapčių apsaugos koordinavimo komisija įvertina perduotų dokumentų slaptumo žymų pagrįstumą ir priima sprendimą dėl dokumentų perd</text:span><text:span text:style-name="T88">avimo saugoti.</text:span></text:p>
      <text:p text:style-name="P89"><text:span text:style-name="T90">5</text:span><text:span text:style-name="T91">. Lietuvos Respublikos paslapčių apsaugos koordinavimo komisija gali kreiptis į šiuos dokumentus įslaptinusią instituciją dėl  dokumentų slaptumo žymų keitimo arba jų išslaptinimo.<text:s/></text:span></text:p>
      <text:p text:style-name="P92">______________</text:p>
      <text:p text:style-name="P93"/>
      <text:p text:style-name="P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11T02:36:00Z</meta:creation-date>
    <dc:date>2015-06-11T02:36:00Z</dc:date>
    <meta:template xlink:href="Normal" xlink:type="simple"/>
    <meta:editing-cycles>2</meta:editing-cycles>
    <meta:editing-duration>PT0S</meta:editing-duration>
    <meta:document-statistic meta:page-count="3" meta:paragraph-count="41" meta:word-count="369" meta:character-count="2963" meta:row-count="109" meta:non-whitespace-character-count="2635"/>
  </office:meta>
</office:document-meta>
</file>