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0.5368in"/>
          <style:tab-stop style:type="left" style:leader-style="solid" style:leader-text="_" style:position="1.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2.333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5.6854in" style:use-optimal-column-width="false"/>
    </style:style>
    <style:style style:name="Table48" style:family="table">
      <style:table-properties style:width="6.352in" fo:margin-left="0.0277in" table:align="left"/>
    </style:style>
    <style:style style:name="TableRow51" style:family="table-row">
      <style:table-row-properties style:min-row-height="0.0152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min-row-height="0.0152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6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67" style:family="table-row">
      <style:table-row-properties style:min-row-height="0.0152in" style:use-optimal-row-height="false" fo:keep-together="always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0152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8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0152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9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margin-left="0.1388in">
        <style:tab-stops>
          <style:tab-stop style:type="center" style:position="3in"/>
          <style:tab-stop style:type="center" style:position="4.9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margin-left="1.7222in">
        <style:tab-stops>
          <style:tab-stop style:type="center" style:position="1.25in"/>
          <style:tab-stop style:type="center" style:position="3.3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center" style:position="2.9722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2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52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margin-left="0.38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152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152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margin-left="0.3888in">
        <style:tab-stops>
          <style:tab-stop style:type="right" style:leader-style="dotted" style:leader-text="." style:position="5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2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0152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justify">
        <style:tab-stops>
          <style:tab-stop style:type="left" style:position="0.1701in"/>
          <style:tab-stop style:type="right" style:leader-style="dotted" style:leader-text="." style:position="6.1388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2201in"/>
          <style:tab-stop style:type="right" style:leader-style="dotted" style:leader-text="." style:position="6.1388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2201in"/>
          <style:tab-stop style:type="right" style:leader-style="dotted" style:leader-text="." style:position="6.1388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2201in"/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2201in"/>
          <style:tab-stop style:type="right" style:leader-style="dotted" style:leader-text="." style:position="6.1388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2201in"/>
          <style:tab-stop style:type="left" style:leader-style="dotted" style:leader-text="." style:position="4.4236in"/>
          <style:tab-stop style:type="right" style:leader-style="dotted" style:leader-text="." style:position="6.1388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center" style:position="3.1388in"/>
          <style:tab-stop style:type="center" style:position="5.055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margin-left="0.3888in">
        <style:tab-stops>
          <style:tab-stop style:type="right" style:leader-style="dotted" style:leader-text="." style:position="5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right" style:leader-style="dotted" style:leader-text="." style:position="6.13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<text:s/></text:span><text:span text:style-name="T3"><text:line-break/>FINANSŲ MINISTERIJOS GENERALINIO DIREKTORIAUS</text:span></text:p>
      <text:p text:style-name="P4">ĮSAKYMAS</text:p>
      <text:p text:style-name="P5"/>
      <text:p text:style-name="P6">DĖL MUITINĖS DEPARTAMENTO GENERALINIO DIREKTORIAUS 2006 M. KOVO 17 D. ĮSAKYMO NR. 1B-180 „DĖL LEIDIMŲ ATLIKTI PREKIŲ MUITINĮ TIKRINIMĄ MUITINĖS POSTO DARBO (NEDARBO) LAIKU ASMENS PAGEIDAUJAMOJE VIETOJE IŠDAVIMO TAISYKLIŲ PATVIRTINIMO“ PAKEITIMO</text:p>
      <text:p text:style-name="P7"/>
      <text:p text:style-name="P8">2008 m. rugsėjo 16 d. Nr. 1B-555<text:s/></text:p>
      <text:p text:style-name="P9">Vilnius</text:p>
      <text:p text:style-name="P10"/>
      <text:p text:style-name="P11"><text:span text:style-name="T12">Pakeičiu</text:span><text:span text:style-name="T13"><text:s/>Leidimų atlikti prekių muitinį tikrinimą muitinės posto darbo (nedarbo) laiku asmens pageidaujamoje vietoje išdavimo taisyklių, patvirtintų Muitinės departamento generalinio direktoriaus 2006 m. kovo 17 d. įsakymu Nr. 1B-180 „Dėl Leidimų atlikti prekių muitinį tikrinimą muitinės posto darbo (nedarbo) laiku asmens pageidaujamoje vietoje išdavimo taisyklių patvirtinimo“ (Žin., 2006, Nr.<text:s/></text:span><text:a xlink:href="https://www.e-tar.lt/portal/lt/legalAct/TAR.A5BF3A2EFE03" office:target-frame-name="_blank" xlink:show="new"><text:span text:style-name="T14">34-1230</text:span></text:a><text:span text:style-name="T15">), priedą ir išdėstau jį nauja pridedama redakcija.</text:span></text:p>
      <text:p text:style-name="P16"/>
      <text:p text:style-name="P17"/>
      <text:p text:style-name="P18"/>
      <text:p text:style-name="P19"><text:span text:style-name="T20">L. E. GENERALINIO DIREKTORIAUS PAREIGAS</text:span><text:span text:style-name="T21"><text:tab/>RAMUTĖ LIUPKEVIČIENĖ</text:span></text:p>
      <text:p text:style-name="P22"/>
      <text:p text:style-name="P23"/>
      <text:soft-page-break/>
      <text:p text:style-name="P24">Leidimų atlikti prekių muitinį tikrinimą muitinės posto darbo (nedarbo) laiku asmens pageidaujamoje vietoje išdavimo taisyklių priedas</text:p>
      <text:p text:style-name="P25">(Muitinės departamento generalinio direktoriaus 2008 m. rugsėjo 16 d. įsakymo Nr. 1B-555 redakcija)</text:p>
      <text:p text:style-name="P26"/>
      <text:p text:style-name="P27"><text:span text:style-name="T28">(prašymo atlikti prekių muitinį tikrinimą muitinės posto darbo (nedarbo) laiku asmens pageidaujamoje vietoje forma)</text:span></text:p>
      <text:p text:style-name="P29"/>
      <text:p text:style-name="P30">_______________________________________________________</text:p>
      <text:p text:style-name="P31">_______________________________________________________</text:p>
      <text:p text:style-name="P32">_______________________________________________________</text:p>
      <text:p text:style-name="P33">_______________________________________________________</text:p>
      <text:p text:style-name="P34">(juridinio asmens, turinčio teisę disponuoti prekėmis, kodas,<text:s/><text:line-break/>pavadinimas, buveinės adresas, tel./faks. arba fizinio asmens vardas<text:s/><text:line-break/>ir pavardė, a. k., adresas, tel.)</text:p>
      <text:p text:style-name="P35"/>
      <text:p text:style-name="P36">____________________________</text:p>
      <text:p text:style-name="P37">(adresatas)</text:p>
      <text:p text:style-name="P38"/>
      <text:p text:style-name="P39"><text:span text:style-name="T40">PRAŠYMAS<text:s/></text:span><text:span text:style-name="T41">ATLIKTI<text:s/></text:span><text:span text:style-name="T42">PREKIŲ MUITINĮ TIKRINIMĄ MUITINĖS<text:s/></text:span><text:span text:style-name="T43">POSTO DARBO (NEDARBO) LAIKU ASMENS PAGEIDAUJAMOJE VIETOJE</text:span></text:p>
      <text:p text:style-name="P44"/>
      <text:p text:style-name="P45">___________ Nr. ___________</text:p>
      <text:p text:style-name="P46">(data)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1. Prašau leisti atlikti prekių muitinį tikrinimą mano pageidaujamoje vietoje muitinės posto darbo / nedarbo<text:s/></text:span><text:span text:style-name="T60">(nereikalinga išbraukti)<text:s/></text:span><text:span text:style-name="T61">laiku ir prekių tikrinimui skirti muitinės pareigūną<text:s/></text:span><text:span text:style-name="T62">(nurodyti prašymą pagrindžiančias aplinkybes)</text:span><text:span text:style-name="T63"><text:tab/></text:span></text:p>
            <text:p text:style-name="P64"><text:span text:style-name="T65">.</text:span><text:span text:style-name="T66"><text:tab/>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. Teritorinės muitinės patvirtintos prekių tikrinimo vietos ne muitinės poste pavadinimas, adresas<text:tab/></text:p>
            <text:p text:style-name="P70">.<text:tab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. Transporto priemonė (-ės), jos valstybinis registracijos numeris (-iai), konteinerio numeris (-iai)<text:s/></text:span><text:span text:style-name="T75">(jeigu prekės pakrautos į transporto priemonę ar konteinerį),<text:s/></text:span><text:span text:style-name="T76">jų bendras kiekis<text:s/></text:span><text:span text:style-name="T77">(įrašomas žodžiais; pvz.: iš viso: penki konteineriai, keturi lengvieji automobiliai)</text:span><text:span text:style-name="T78"><text:tab/></text:span></text:p>
            <text:p text:style-name="P79">.<text:tab/></text:p>
            <text:p text:style-name="P80">.<text:tab/></text:p>
            <text:p text:style-name="P81"><text:span text:style-name="T82">.</text:span><text:span text:style-name="T83"><text:tab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4. Muitinio tranzito deklaracijos, pirkimo-pardavimo ir kitų transporto dokumentų Nr.<text:s/><text:tab/></text:p>
            <text:p text:style-name="P87">.<text:tab/></text:p>
            <text:p text:style-name="P88">.<text:tab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5. Prekių aprašymas ir kiekis<text:s/></text:span><text:span text:style-name="T93">(pagal gabenimo dokumentus)<text:s/></text:span><text:span text:style-name="T94"><text:tab/></text:span></text:p>
            <text:p text:style-name="P95">.<text:tab/></text:p>
            <text:p text:style-name="P96">.<text:tab/></text:p>
            <text:p text:style-name="P97"><text:span text:style-name="T98">.</text:span><text:span text:style-name="T99"><text:tab/></text:span></text:p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6. Įsipareigoju apmokėti visas muitinės patirtas išlaidas, susijusias su prekių muitiniu tikrinimu mano pageidaujamoje vietoje, pagal muitinės pateiktą sąskaitą.</text:p>
            <text:p text:style-name="P103"/>
            <text:p text:style-name="P104">_____________________<text:tab/>_____________<text:tab/>___________________</text:p>
            <text:p text:style-name="P105">(pareigų pavadinimas)*<text:tab/>(parašas)<text:tab/>(vardas ir pavardė)</text:p>
            <text:p text:style-name="P106">A.V.</text:p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B</text:p>
          </table:table-cell>
          <table:table-cell table:style-name="TableCell111">
            <text:p text:style-name="P112">IŠVADA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7. Neprieštarauju/prieštarauju<text:s/></text:span><text:span text:style-name="T117">(nereikalinga išbraukti)<text:s/></text:span><text:span text:style-name="T118">prekių muitinio tikrinimo atlikimui muitinės posto darbo/nedarbo<text:s/></text:span><text:span text:style-name="T119">(nereikalinga išbraukti)<text:s/></text:span><text:span text:style-name="T120">laiku asmens pageidaujamoje vietoje<text:s/></text:span><text:span text:style-name="T121">(nurodomos priežastys)</text:span><text:span text:style-name="T122"><text:tab/></text:span></text:p>
            <text:p text:style-name="P123">.<text:tab/></text:p>
            <text:p text:style-name="P124"/>
            <text:p text:style-name="P125">________________________<text:tab/>_____________<text:tab/>______________________</text:p>
            <text:p text:style-name="P126">(muitinės pareigūno pareigos)<text:tab/>(parašas)<text:tab/>(vardas ir pavardė)</text:p>
            <text:p text:style-name="P127">________________</text:p>
            <text:p text:style-name="P128">(data)</text:p>
          </table:table-cell>
          <table:covered-table-cell/>
        </table:table-row>
        <table:table-row table:style-name="TableRow129">
          <table:table-cell table:style-name="TableCell130">
            <text:p text:style-name="P131">C</text:p>
          </table:table-cell>
          <table:table-cell table:style-name="TableCell132">
            <text:p text:style-name="P133">SPRENDIMAS</text:p>
          </table:table-cell>
        </table:table-row>
        <table:table-row table:style-name="TableRow134">
          <table:table-cell table:style-name="TableCell135" table:number-columns-spanned="2">
            <text:p text:style-name="P136">8.<text:s/><text:tab/></text:p>
            <text:p text:style-name="P137">.<text:tab/></text:p>
            <text:p text:style-name="P138">.<text:tab/></text:p>
            <text:p text:style-name="P139"/>
            <text:p text:style-name="P140">________________________<text:tab/>_____________<text:tab/>______________________</text:p>
            <text:p text:style-name="P141">(muitinės pareigūno pareigos)<text:tab/>(parašas)<text:tab/>(vardas ir pavardė)</text:p>
            <text:p text:style-name="P142">________________</text:p>
            <text:p text:style-name="P143">(data)</text:p>
          </table:table-cell>
          <table:covered-table-cell/>
        </table:table-row>
        <table:table-row table:style-name="TableRow144">
          <table:table-cell table:style-name="TableCell145">
            <text:p text:style-name="P146">D</text:p>
          </table:table-cell>
          <table:table-cell table:style-name="TableCell147">
            <text:p text:style-name="P148">INFORMACIJA APIE ATLIKTĄ PREKIŲ MUITINI TIKRINIMĄ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9. Išvykimo iš muitinės posto data<text:s/></text:span><text:span text:style-name="T153">(valandomis)</text:span><text:span text:style-name="T154"><text:tab/></text:span></text:p>
            <text:p text:style-name="P155"><text:span text:style-name="T156">10. Grįžimo į muitinės postą data<text:s/></text:span><text:span text:style-name="T157">(valandomis)</text:span><text:span text:style-name="T158"><text:tab/></text:span></text:p>
            <text:p text:style-name="P159"><text:span text:style-name="T160">11. Kilometražas<text:s/></text:span><text:span text:style-name="T161">(kilometrais)</text:span><text:span text:style-name="T162"><text:tab/></text:span></text:p>
            <text:p text:style-name="P163">12. Kokiu transportu vykta (deklaranto arba ne deklaranto)<text:tab/></text:p>
            <text:p text:style-name="P164"><text:span text:style-name="T165">13. Prekių tikrinimo pradžia/pabaiga<text:s/></text:span><text:span text:style-name="T166">(valandomis)</text:span><text:span text:style-name="T167"><text:tab/></text:span></text:p>
            <text:p text:style-name="P168"><text:span text:style-name="T169">14. Prekių muitinio tikrinimo kodai<text:s/></text:span><text:span text:style-name="T170">(pagal Muitinio tikrinimo būdų klasifikatorių)</text:span><text:span text:style-name="T171"><text:tab/></text:span></text:p>
            <text:p text:style-name="P172">.<text:tab/></text:p>
            <text:p text:style-name="P173">.<text:tab/></text:p>
            <text:p text:style-name="P174"/>
            <text:p text:style-name="P175">________________________<text:tab/>_____________<text:tab/>______________________</text:p>
            <text:p text:style-name="P176">(muitinės pareigūno pareigos)<text:tab/>(parašas)<text:tab/>(vardas ir pavardė)</text:p>
            <text:p text:style-name="P177">________________</text:p>
            <text:p text:style-name="P178">(data)</text:p>
            <text:p text:style-name="P179"/>
            <text:p text:style-name="P180">PASTABOS:</text:p>
            <text:p text:style-name="P181">1. Prašymo „A“ dalį pildo Prašymą teikiantis asmuo, Prašymo „B“ dalį pildo už rizikos valdymą atsakingas muitinės pareigūnas, Prašymo „C“ dalį – atitinkamai muitinės posto viršininkas, jo pavaduotojas arba kitas vadovaujantis muitinės pareigūnas, Prašymo „D“ dalį – muitinį prekių tikrinimą atlikęs muitinės pareigūnas.</text:p>
            <text:p text:style-name="P182">2. Prašymo „B“, „C“ ir „D“ dalį pasirašantys asmenys gali dėti asmens spaudą, jeigu jį turi.</text:p>
            <text:p text:style-name="P183">3. *Prašymo „A“ dalyje, parašo rekvizite, pareigų pavadinimas nurodomas ir antspaudas dedamas tuo atveju, jeigu Prašymą teikia juridinis asmuo.</text:p>
          </table:table-cell>
          <table:covered-table-cell/>
        </table:table-row>
      </table:table>
      <text:p text:style-name="Normal"/>
      <text:p text:style-name="P184"><text:span text:style-name="T1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1T18:37:00Z</meta:creation-date>
    <dc:date>2016-03-21T18:37:00Z</dc:date>
    <meta:template xlink:href="Normal" xlink:type="simple"/>
    <meta:editing-cycles>2</meta:editing-cycles>
    <meta:editing-duration>PT0S</meta:editing-duration>
    <meta:document-statistic meta:page-count="3" meta:paragraph-count="88" meta:word-count="541" meta:character-count="4592" meta:row-count="142" meta:non-whitespace-character-count="4139"/>
  </office:meta>
</office:document-meta>
</file>