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margin-right="-0.0395in" fo:text-indent="3.543in"/>
    </style:style>
    <style:style style:name="T56" style:parent-style-name="DefaultParagraphFont" style:family="text">
      <style:text-properties style:font-size-complex="8pt"/>
    </style:style>
    <style:style style:name="P57" style:parent-style-name="Normal" style:family="paragraph">
      <style:paragraph-properties fo:margin-right="-0.0395in" fo:text-indent="3.543in"/>
    </style:style>
    <style:style style:name="T58" style:parent-style-name="DefaultParagraphFont" style:family="text">
      <style:text-properties fo:text-transform="uppercase" style:font-size-complex="8pt" style:language-asian="lt" style:country-asian="LT"/>
    </style:style>
    <style:style style:name="T59" style:parent-style-name="DefaultParagraphFont" style:family="text">
      <style:text-properties style:font-size-complex="8pt"/>
    </style:style>
    <style:style style:name="P60" style:parent-style-name="Normal" style:family="paragraph">
      <style:paragraph-properties fo:margin-right="-0.0395in" fo:text-indent="3.543in"/>
      <style:text-properties style:font-size-complex="8pt"/>
    </style:style>
    <style:style style:name="P61" style:parent-style-name="Normal" style:family="paragraph">
      <style:paragraph-properties fo:margin-right="-0.0395in" fo:text-indent="3.543in"/>
    </style:style>
    <style:style style:name="T62" style:parent-style-name="DefaultParagraphFont" style:family="text">
      <style:text-properties style:font-size-complex="8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indent="0.4923in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8pt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8pt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8pt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8pt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8pt"/>
    </style:style>
    <style:style style:name="T72" style:parent-style-name="DefaultParagraphFont" style:family="text">
      <style:text-properties fo:font-weight="bold" style:font-weight-asian="bold" fo:text-transform="uppercase" style:font-size-complex="8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4923in"/>
      <style:text-properties fo:font-weight="bold" style:font-weight-asian="bold"/>
    </style:style>
    <style:style style:name="TableColumn95" style:family="table-column">
      <style:table-column-properties style:column-width="0.334in" style:use-optimal-column-width="false"/>
    </style:style>
    <style:style style:name="TableColumn96" style:family="table-column">
      <style:table-column-properties style:column-width="0.334in" style:use-optimal-column-width="false"/>
    </style:style>
    <style:style style:name="TableColumn97" style:family="table-column">
      <style:table-column-properties style:column-width="0.334in" style:use-optimal-column-width="false"/>
    </style:style>
    <style:style style:name="TableColumn98" style:family="table-column">
      <style:table-column-properties style:column-width="0.334in" style:use-optimal-column-width="false"/>
    </style:style>
    <style:style style:name="TableColumn99" style:family="table-column">
      <style:table-column-properties style:column-width="0.3347in" style:use-optimal-column-width="false"/>
    </style:style>
    <style:style style:name="TableColumn100" style:family="table-column">
      <style:table-column-properties style:column-width="0.3347in" style:use-optimal-column-width="false"/>
    </style:style>
    <style:style style:name="TableColumn101" style:family="table-column">
      <style:table-column-properties style:column-width="0.3347in" style:use-optimal-column-width="false"/>
    </style:style>
    <style:style style:name="TableColumn102" style:family="table-column">
      <style:table-column-properties style:column-width="0.3347in" style:use-optimal-column-width="false"/>
    </style:style>
    <style:style style:name="TableColumn103" style:family="table-column">
      <style:table-column-properties style:column-width="0.3347in" style:use-optimal-column-width="false"/>
    </style:style>
    <style:style style:name="TableColumn104" style:family="table-column">
      <style:table-column-properties style:column-width="0.3347in" style:use-optimal-column-width="false"/>
    </style:style>
    <style:style style:name="TableColumn105" style:family="table-column">
      <style:table-column-properties style:column-width="0.3347in" style:use-optimal-column-width="false"/>
    </style:style>
    <style:style style:name="TableColumn106" style:family="table-column">
      <style:table-column-properties style:column-width="0.3347in" style:use-optimal-column-width="false"/>
    </style:style>
    <style:style style:name="TableColumn107" style:family="table-column">
      <style:table-column-properties style:column-width="0.3347in" style:use-optimal-column-width="false"/>
    </style:style>
    <style:style style:name="TableColumn108" style:family="table-column">
      <style:table-column-properties style:column-width="0.3347in" style:use-optimal-column-width="false"/>
    </style:style>
    <style:style style:name="TableColumn109" style:family="table-column">
      <style:table-column-properties style:column-width="0.3347in" style:use-optimal-column-width="false"/>
    </style:style>
    <style:style style:name="TableColumn110" style:family="table-column">
      <style:table-column-properties style:column-width="0.3347in" style:use-optimal-column-width="false"/>
    </style:style>
    <style:style style:name="TableColumn111" style:family="table-column">
      <style:table-column-properties style:column-width="0.3347in" style:use-optimal-column-width="false"/>
    </style:style>
    <style:style style:name="TableColumn112" style:family="table-column">
      <style:table-column-properties style:column-width="0.3347in" style:use-optimal-column-width="false"/>
    </style:style>
    <style:style style:name="TableColumn113" style:family="table-column">
      <style:table-column-properties style:column-width="0.3347in" style:use-optimal-column-width="false"/>
    </style:style>
    <style:style style:name="TableColumn114" style:family="table-column">
      <style:table-column-properties style:column-width="0.3354in" style:use-optimal-column-width="false"/>
    </style:style>
    <style:style style:name="Table94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indent="0.4923in">
        <style:tab-stops>
          <style:tab-stop style:type="left" style:position="1.2798in"/>
        </style:tab-stops>
      </style:paragraph-properties>
    </style:style>
    <style:style style:name="TableColumn158" style:family="table-column">
      <style:table-column-properties style:column-width="0.9243in" style:use-optimal-column-width="false"/>
    </style:style>
    <style:style style:name="TableColumn159" style:family="table-column">
      <style:table-column-properties style:column-width="0.65in" style:use-optimal-column-width="false"/>
    </style:style>
    <style:style style:name="TableColumn160" style:family="table-column">
      <style:table-column-properties style:column-width="0.2854in" style:use-optimal-column-width="false"/>
    </style:style>
    <style:style style:name="TableColumn161" style:family="table-column">
      <style:table-column-properties style:column-width="0.1944in" style:use-optimal-column-width="false"/>
    </style:style>
    <style:style style:name="TableColumn162" style:family="table-column">
      <style:table-column-properties style:column-width="1.6298in" style:use-optimal-column-width="false"/>
    </style:style>
    <style:style style:name="TableColumn163" style:family="table-column">
      <style:table-column-properties style:column-width="0.6493in" style:use-optimal-column-width="false"/>
    </style:style>
    <style:style style:name="TableColumn164" style:family="table-column">
      <style:table-column-properties style:column-width="0.3763in" style:use-optimal-column-width="false"/>
    </style:style>
    <style:style style:name="TableColumn165" style:family="table-column">
      <style:table-column-properties style:column-width="0.6708in" style:use-optimal-column-width="false"/>
    </style:style>
    <style:style style:name="TableColumn166" style:family="table-column">
      <style:table-column-properties style:column-width="0.2861in" style:use-optimal-column-width="false"/>
    </style:style>
    <style:style style:name="TableColumn167" style:family="table-column">
      <style:table-column-properties style:column-width="0.7187in" style:use-optimal-column-width="false"/>
    </style:style>
    <style:style style:name="TableColumn168" style:family="table-column">
      <style:table-column-properties style:column-width="0.3069in" style:use-optimal-column-width="false"/>
    </style:style>
    <style:style style:name="Table157" style:family="table">
      <style:table-properties style:width="6.6923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208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208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text-transform="uppercase"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02" style:parent-style-name="DefaultParagraphFont" style:family="text">
      <style:text-properties fo:text-transform="uppercase" fo:font-size="10pt" style:font-size-asian="10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text-transform="uppercase"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14" style:parent-style-name="DefaultParagraphFont" style:family="text">
      <style:text-properties fo:text-transform="uppercase" fo:font-size="10pt" style:font-size-asian="10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208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208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208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208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style:font-weight-complex="bold" style:font-size-complex="8pt"/>
    </style:style>
    <style:style style:name="T256" style:parent-style-name="DefaultParagraphFont" style:family="text">
      <style:text-properties fo:font-weight="bold" style:font-weight-asian="bold" style:font-weight-complex="bold" style:font-size-complex="8pt"/>
    </style:style>
    <style:style style:name="TableColumn258" style:family="table-column">
      <style:table-column-properties style:column-width="5.3902in" style:use-optimal-column-width="false"/>
    </style:style>
    <style:style style:name="TableColumn259" style:family="table-column">
      <style:table-column-properties style:column-width="0.434in" style:use-optimal-column-width="false"/>
    </style:style>
    <style:style style:name="TableColumn260" style:family="table-column">
      <style:table-column-properties style:column-width="0.434in" style:use-optimal-column-width="false"/>
    </style:style>
    <style:style style:name="TableColumn261" style:family="table-column">
      <style:table-column-properties style:column-width="0.434in" style:use-optimal-column-width="false"/>
    </style:style>
    <style:style style:name="Table257" style:family="table">
      <style:table-properties style:width="6.6923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indent="0.4923in"/>
      <style:text-properties style:font-size-complex="8pt"/>
    </style:style>
    <style:style style:name="TableColumn286" style:family="table-column">
      <style:table-column-properties style:column-width="3.4395in" style:use-optimal-column-width="false"/>
    </style:style>
    <style:style style:name="TableColumn287" style:family="table-column">
      <style:table-column-properties style:column-width="3.2527in" style:use-optimal-column-width="false"/>
    </style:style>
    <style:style style:name="Table285" style:family="table">
      <style:table-properties style:width="6.6923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3" style:parent-style-name="DefaultParagraphFont" style:family="text">
      <style:text-properties fo:font-size="10pt" style:font-size-asian="10pt" style:font-size-complex="8pt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6" style:parent-style-name="DefaultParagraphFont" style:family="text">
      <style:text-properties fo:font-size="10pt" style:font-size-asian="10pt" style:font-size-complex="8pt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299" style:parent-style-name="DefaultParagraphFont" style:family="text">
      <style:text-properties fo:font-size="10pt" style:font-size-asian="10pt" style:font-size-complex="8pt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02" style:parent-style-name="DefaultParagraphFont" style:family="text">
      <style:text-properties fo:font-size="10pt" style:font-size-asian="10pt" style:font-size-complex="8pt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05" style:parent-style-name="DefaultParagraphFont" style:family="text">
      <style:text-properties fo:font-size="10pt" style:font-size-asian="10pt" style:font-size-complex="8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ableColumn316" style:family="table-column">
      <style:table-column-properties style:column-width="6.6923in" style:use-optimal-column-width="false"/>
    </style:style>
    <style:style style:name="Table315" style:family="table">
      <style:table-properties style:width="6.6923in" fo:margin-left="0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ableColumn333" style:family="table-column">
      <style:table-column-properties style:column-width="1.4951in" style:use-optimal-column-width="false"/>
    </style:style>
    <style:style style:name="TableColumn334" style:family="table-column">
      <style:table-column-properties style:column-width="2.3097in" style:use-optimal-column-width="false"/>
    </style:style>
    <style:style style:name="TableColumn335" style:family="table-column">
      <style:table-column-properties style:column-width="1.5402in" style:use-optimal-column-width="false"/>
    </style:style>
    <style:style style:name="TableColumn336" style:family="table-column">
      <style:table-column-properties style:column-width="1.3472in" style:use-optimal-column-width="false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ableColumn353" style:family="table-column">
      <style:table-column-properties style:column-width="6.6923in" style:use-optimal-column-width="false"/>
    </style:style>
    <style:style style:name="Table352" style:family="table">
      <style:table-properties style:width="6.6923in" fo:margin-left="0in" table:align="lef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style:font-weight-complex="bold" style:font-size-complex="8pt"/>
    </style:style>
    <style:style style:name="T360" style:parent-style-name="DefaultParagraphFont" style:family="text">
      <style:text-properties fo:font-weight="bold" style:font-weight-asian="bold" style:font-weight-complex="bold" style:font-size-complex="8pt"/>
    </style:style>
    <style:style style:name="TableColumn362" style:family="table-column">
      <style:table-column-properties style:column-width="5.7625in" style:use-optimal-column-width="false"/>
    </style:style>
    <style:style style:name="TableColumn363" style:family="table-column">
      <style:table-column-properties style:column-width="0.4958in" style:use-optimal-column-width="false"/>
    </style:style>
    <style:style style:name="TableColumn364" style:family="table-column">
      <style:table-column-properties style:column-width="0.434in" style:use-optimal-column-width="false"/>
    </style:style>
    <style:style style:name="Table361" style:family="table">
      <style:table-properties style:width="6.6923in" fo:margin-left="0in" table:align="lef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fo:text-transform="uppercase"/>
    </style:style>
    <style:style style:name="T381" style:parent-style-name="DefaultParagraphFont" style:family="text">
      <style:text-properties fo:font-weight="bold" style:font-weight-asian="bold" fo:text-transform="uppercase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indent="0.4923in"/>
      <style:text-properties style:font-size-complex="8pt"/>
    </style:style>
    <style:style style:name="TableColumn389" style:family="table-column">
      <style:table-column-properties style:column-width="3.4395in" style:use-optimal-column-width="false"/>
    </style:style>
    <style:style style:name="TableColumn390" style:family="table-column">
      <style:table-column-properties style:column-width="3.2527in" style:use-optimal-column-width="false"/>
    </style:style>
    <style:style style:name="Table388" style:family="table">
      <style:table-properties style:width="6.6923in" fo:margin-left="0in" table:align="left"/>
    </style:style>
    <style:style style:name="TableRow391" style:family="table-row">
      <style:table-row-properties style:min-row-height="0.8993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96" style:parent-style-name="DefaultParagraphFont" style:family="text">
      <style:text-properties fo:font-size="10pt" style:font-size-asian="10pt" style:font-size-complex="8pt"/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99" style:parent-style-name="DefaultParagraphFont" style:family="text">
      <style:text-properties fo:font-size="10pt" style:font-size-asian="10pt" style:font-size-complex="8pt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2" style:parent-style-name="DefaultParagraphFont" style:family="text">
      <style:text-properties fo:font-size="10pt" style:font-size-asian="10pt" style:font-size-complex="8pt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5" style:parent-style-name="DefaultParagraphFont" style:family="text">
      <style:text-properties fo:font-size="10pt" style:font-size-asian="10pt" style:font-size-complex="8pt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08" style:parent-style-name="DefaultParagraphFont" style:family="text">
      <style:text-properties fo:font-size="10pt" style:font-size-asian="10pt" style:font-size-complex="8pt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11" style:parent-style-name="DefaultParagraphFont" style:family="text">
      <style:text-properties fo:font-size="10pt" style:font-size-asian="10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size-complex="8pt"/>
    </style:style>
    <style:style style:name="T419" style:parent-style-name="DefaultParagraphFont" style:family="text">
      <style:text-properties style:font-size-complex="8pt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size-complex="8pt"/>
    </style:style>
    <style:style style:name="TableColumn423" style:family="table-column">
      <style:table-column-properties style:column-width="3.4395in" style:use-optimal-column-width="false"/>
    </style:style>
    <style:style style:name="TableColumn424" style:family="table-column">
      <style:table-column-properties style:column-width="3.2527in" style:use-optimal-column-width="false"/>
    </style:style>
    <style:style style:name="Table422" style:family="table">
      <style:table-properties style:width="6.6923in" fo:margin-left="0in" table:align="lef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2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0" style:parent-style-name="DefaultParagraphFont" style:family="text">
      <style:text-properties fo:font-size="10pt" style:font-size-asian="10pt" style:font-size-complex="8pt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3" style:parent-style-name="DefaultParagraphFont" style:family="text">
      <style:text-properties fo:font-size="10pt" style:font-size-asian="10pt" style:font-size-complex="8pt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6" style:parent-style-name="DefaultParagraphFont" style:family="text">
      <style:text-properties fo:font-size="10pt" style:font-size-asian="10pt" style:font-size-complex="8pt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39" style:parent-style-name="DefaultParagraphFont" style:family="text">
      <style:text-properties fo:font-size="10pt" style:font-size-asian="10pt" style:font-size-complex="8pt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2" style:parent-style-name="DefaultParagraphFont" style:family="text">
      <style:text-properties fo:font-size="10pt" style:font-size-asian="10pt" style:font-size-complex="8pt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5" style:parent-style-name="DefaultParagraphFont" style:family="text">
      <style:text-properties fo:font-size="10pt" style:font-size-asian="10pt" style:font-size-complex="8pt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48" style:parent-style-name="DefaultParagraphFont" style:family="text">
      <style:text-properties fo:font-size="10pt" style:font-size-asian="10pt" style:font-size-complex="8pt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5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51" style:parent-style-name="DefaultParagraphFont" style:family="text">
      <style:text-properties fo:font-size="10pt" style:font-size-asian="10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size-complex="8pt"/>
    </style:style>
    <style:style style:name="T457" style:parent-style-name="DefaultParagraphFont" style:family="text">
      <style:text-properties fo:font-weight="bold" style:font-weight-asian="bold" style:font-size-complex="8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style:font-size-complex="8pt"/>
    </style:style>
    <style:style style:name="TableColumn461" style:family="table-column">
      <style:table-column-properties style:column-width="3.384in" style:use-optimal-column-width="false"/>
    </style:style>
    <style:style style:name="TableColumn462" style:family="table-column">
      <style:table-column-properties style:column-width="3.3083in" style:use-optimal-column-width="false"/>
    </style:style>
    <style:style style:name="Table460" style:family="table">
      <style:table-properties style:width="6.6923in" fo:margin-left="0in" table:align="left"/>
    </style:style>
    <style:style style:name="TableRow463" style:family="table-row">
      <style:table-row-properties style:min-row-height="0.8993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6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68" style:parent-style-name="DefaultParagraphFont" style:family="text">
      <style:text-properties fo:font-size="10pt" style:font-size-asian="10pt" style:font-size-complex="8pt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71" style:parent-style-name="DefaultParagraphFont" style:family="text">
      <style:text-properties fo:font-size="10pt" style:font-size-asian="10pt" style:font-size-complex="8p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74" style:parent-style-name="DefaultParagraphFont" style:family="text">
      <style:text-properties fo:font-size="10pt" style:font-size-asian="10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style:font-size-complex="8pt"/>
    </style:style>
    <style:style style:name="T480" style:parent-style-name="DefaultParagraphFont" style:family="text">
      <style:text-properties fo:font-weight="bold" style:font-weight-asian="bold" style:font-weight-complex="bold" style:font-size-complex="8pt"/>
    </style:style>
    <style:style style:name="P481" style:parent-style-name="Normal" style:family="paragraph">
      <style:paragraph-properties fo:text-indent="0.4923in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482" style:parent-style-name="DefaultParagraphFont" style:family="text">
      <style:text-properties fo:text-transform="uppercase"/>
    </style:style>
    <style:style style:name="T483" style:parent-style-name="DefaultParagraphFont" style:family="text">
      <style:text-properties style:font-weight-complex="bold"/>
    </style:style>
    <style:style style:name="TableColumn485" style:family="table-column">
      <style:table-column-properties style:column-width="3.384in" style:use-optimal-column-width="false"/>
    </style:style>
    <style:style style:name="TableColumn486" style:family="table-column">
      <style:table-column-properties style:column-width="3.3083in" style:use-optimal-column-width="false"/>
    </style:style>
    <style:style style:name="Table484" style:family="table">
      <style:table-properties style:width="6.6923in" fo:margin-left="0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2" style:parent-style-name="DefaultParagraphFont" style:family="text">
      <style:text-properties fo:font-size="10pt" style:font-size-asian="10pt" style:font-size-complex="8pt"/>
    </style:style>
    <style:style style:name="T49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5" style:parent-style-name="DefaultParagraphFont" style:family="text">
      <style:text-properties fo:font-size="10pt" style:font-size-asian="10pt" style:font-size-complex="8pt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498" style:parent-style-name="DefaultParagraphFont" style:family="text">
      <style:text-properties fo:font-size="10pt" style:font-size-asian="10pt" style:font-size-complex="8pt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01" style:parent-style-name="DefaultParagraphFont" style:family="text">
      <style:text-properties fo:font-size="10pt" style:font-size-asian="10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indent="0.4923in"/>
    </style:style>
    <style:style style:name="TableColumn523" style:family="table-column">
      <style:table-column-properties style:column-width="0.2645in" style:use-optimal-column-width="false"/>
    </style:style>
    <style:style style:name="TableColumn524" style:family="table-column">
      <style:table-column-properties style:column-width="0.2722in" style:use-optimal-column-width="false"/>
    </style:style>
    <style:style style:name="TableColumn525" style:family="table-column">
      <style:table-column-properties style:column-width="0.2722in" style:use-optimal-column-width="false"/>
    </style:style>
    <style:style style:name="TableColumn526" style:family="table-column">
      <style:table-column-properties style:column-width="1.918in" style:use-optimal-column-width="false"/>
    </style:style>
    <style:style style:name="TableColumn527" style:family="table-column">
      <style:table-column-properties style:column-width="1.0451in" style:use-optimal-column-width="false"/>
    </style:style>
    <style:style style:name="TableColumn528" style:family="table-column">
      <style:table-column-properties style:column-width="1.0451in" style:use-optimal-column-width="false"/>
    </style:style>
    <style:style style:name="TableColumn529" style:family="table-column">
      <style:table-column-properties style:column-width="1.875in" style:use-optimal-column-width="false"/>
    </style:style>
    <style:style style:name="Table522" style:family="table">
      <style:table-properties style:width="6.6923in" fo:margin-left="0in" table:align="left"/>
    </style:style>
    <style:style style:name="TableRow530" style:family="table-row">
      <style:table-row-properties style:min-row-height="0.2604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3" style:parent-style-name="DefaultParagraphFont" style:family="text">
      <style:text-properties fo:font-size="10pt" style:font-size-asian="10pt" style:font-size-complex="8p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6" style:parent-style-name="DefaultParagraphFont" style:family="text">
      <style:text-properties fo:font-size="10pt" style:font-size-asian="10pt" style:font-size-complex="8pt"/>
    </style:style>
    <style:style style:name="T54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49" style:parent-style-name="DefaultParagraphFont" style:family="text">
      <style:text-properties fo:font-size="10pt" style:font-size-asian="10pt" style:font-size-complex="8pt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2" style:parent-style-name="DefaultParagraphFont" style:family="text">
      <style:text-properties fo:font-size="10pt" style:font-size-asian="10pt" style:font-size-complex="8pt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5" style:parent-style-name="DefaultParagraphFont" style:family="text">
      <style:text-properties fo:font-size="10pt" style:font-size-asian="10pt" style:font-size-complex="8pt"/>
    </style:style>
    <style:style style:name="T55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58" style:parent-style-name="DefaultParagraphFont" style:family="text">
      <style:text-properties fo:font-size="10pt" style:font-size-asian="10pt" style:font-size-complex="8pt"/>
    </style:style>
    <style:style style:name="T55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1" style:parent-style-name="DefaultParagraphFont" style:family="text">
      <style:text-properties fo:font-size="10pt" style:font-size-asian="10pt" style:font-size-complex="8pt"/>
    </style:style>
    <style:style style:name="T562" style:parent-style-name="DefaultParagraphFont" style:family="text">
      <style:text-properties fo:font-size="10pt" style:font-size-asian="10pt" style:font-size-complex="8pt"/>
    </style:style>
    <style:style style:name="T56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5" style:parent-style-name="DefaultParagraphFont" style:family="text">
      <style:text-properties fo:font-size="10pt" style:font-size-asian="10pt" style:font-size-complex="8pt"/>
    </style:style>
    <style:style style:name="T56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68" style:parent-style-name="DefaultParagraphFont" style:family="text">
      <style:text-properties fo:font-size="10pt" style:font-size-asian="10pt" style:font-size-complex="8pt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7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72" style:parent-style-name="DefaultParagraphFont" style:family="text">
      <style:text-properties fo:font-size="10pt" style:font-size-asian="10pt" style:font-size-complex="8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weight="bold" style:font-weight-asian="bold" style:font-weight-complex="bold" style:font-size-complex="8pt"/>
    </style:style>
    <style:style style:name="T674" style:parent-style-name="DefaultParagraphFont" style:family="text">
      <style:text-properties fo:font-weight="bold" style:font-weight-asian="bold" style:font-weight-complex="bold" style:font-size-complex="8pt"/>
    </style:style>
    <style:style style:name="T675" style:parent-style-name="DefaultParagraphFont" style:family="text">
      <style:text-properties style:font-size-complex="8pt"/>
    </style:style>
    <style:style style:name="P676" style:parent-style-name="Normal" style:family="paragraph">
      <style:paragraph-properties fo:text-indent="0.4923in"/>
    </style:style>
    <style:style style:name="TableColumn678" style:family="table-column">
      <style:table-column-properties style:column-width="3.3465in" style:use-optimal-column-width="false"/>
    </style:style>
    <style:style style:name="TableColumn679" style:family="table-column">
      <style:table-column-properties style:column-width="3.3458in" style:use-optimal-column-width="false"/>
    </style:style>
    <style:style style:name="Table677" style:family="table">
      <style:table-properties style:width="6.6923in" fo:margin-left="0in" table:align="lef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2pt" style:font-size-asian="2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olumn690" style:family="table-column">
      <style:table-column-properties style:column-width="0.243in" style:use-optimal-column-width="false"/>
    </style:style>
    <style:style style:name="TableColumn691" style:family="table-column">
      <style:table-column-properties style:column-width="1.0131in" style:use-optimal-column-width="false"/>
    </style:style>
    <style:style style:name="TableColumn692" style:family="table-column">
      <style:table-column-properties style:column-width="0.1638in" style:use-optimal-column-width="false"/>
    </style:style>
    <style:style style:name="TableColumn693" style:family="table-column">
      <style:table-column-properties style:column-width="0.3937in" style:use-optimal-column-width="false"/>
    </style:style>
    <style:style style:name="Table689" style:family="table">
      <style:table-properties style:width="1.8138in" fo:margin-left="0in" table:align="lef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pt" style:font-size-asian="1pt" style:font-size-complex="1pt"/>
    </style:style>
    <style:style style:name="P697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pt" style:font-size-asian="1pt" style:font-size-complex="1pt"/>
    </style:style>
    <style:style style:name="P700" style:parent-style-name="Normal" style:family="paragraph">
      <style:text-properties fo:font-size="8pt" style:font-size-asian="8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pt" style:font-size-asian="1pt" style:font-size-complex="1pt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pt" style:font-size-asian="1pt" style:font-size-complex="1pt"/>
    </style:style>
    <style:style style:name="P706" style:parent-style-name="Normal" style:family="paragraph">
      <style:text-properties fo:font-size="8pt" style:font-size-asian="8pt"/>
    </style:style>
    <style:style style:name="P707" style:parent-style-name="Normal" style:family="paragraph">
      <style:text-properties fo:font-size="2pt" style:font-size-asian="2pt"/>
    </style:style>
    <style:style style:name="TableColumn709" style:family="table-column">
      <style:table-column-properties style:column-width="0.243in" style:use-optimal-column-width="false"/>
    </style:style>
    <style:style style:name="TableColumn710" style:family="table-column">
      <style:table-column-properties style:column-width="1.0131in" style:use-optimal-column-width="false"/>
    </style:style>
    <style:style style:name="TableColumn711" style:family="table-column">
      <style:table-column-properties style:column-width="0.1638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708" style:family="table">
      <style:table-properties style:width="1.8138in" fo:margin-left="0in" table:align="lef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pt" style:font-size-asian="1pt" style:font-size-complex="1pt"/>
    </style:style>
    <style:style style:name="P716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text-properties fo:font-size="8pt" style:font-size-asian="8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8pt" style:font-size-asian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pt" style:font-size-asian="1pt" style:font-size-complex="1pt"/>
    </style:style>
    <style:style style:name="P725" style:parent-style-name="Normal" style:family="paragraph">
      <style:text-properties fo:font-size="8pt" style:font-size-asian="8pt"/>
    </style:style>
    <style:style style:name="P726" style:parent-style-name="Normal" style:family="paragraph">
      <style:text-properties fo:font-size="2pt" style:font-size-asian="2pt"/>
    </style:style>
    <style:style style:name="TableColumn728" style:family="table-column">
      <style:table-column-properties style:column-width="0.243in" style:use-optimal-column-width="false"/>
    </style:style>
    <style:style style:name="TableColumn729" style:family="table-column">
      <style:table-column-properties style:column-width="1.0131in" style:use-optimal-column-width="false"/>
    </style:style>
    <style:style style:name="TableColumn730" style:family="table-column">
      <style:table-column-properties style:column-width="0.1638in" style:use-optimal-column-width="false"/>
    </style:style>
    <style:style style:name="TableColumn731" style:family="table-column">
      <style:table-column-properties style:column-width="0.3937in" style:use-optimal-column-width="false"/>
    </style:style>
    <style:style style:name="Table727" style:family="table">
      <style:table-properties style:width="1.8138in" fo:margin-left="0in" table:align="lef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pt" style:font-size-asian="1pt" style:font-size-complex="1pt"/>
    </style:style>
    <style:style style:name="P738" style:parent-style-name="Normal" style:family="paragraph">
      <style:text-properties fo:font-size="8pt" style:font-size-asian="8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pt" style:font-size-asian="1pt" style:font-size-complex="1pt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pt" style:font-size-asian="1pt" style:font-size-complex="1pt"/>
    </style:style>
    <style:style style:name="P744" style:parent-style-name="Normal" style:family="paragraph">
      <style:text-properties fo:font-size="8pt" style:font-size-asian="8pt"/>
    </style:style>
    <style:style style:name="P745" style:parent-style-name="Normal" style:family="paragraph">
      <style:text-properties fo:font-size="2pt" style:font-size-asian="2pt"/>
    </style:style>
    <style:style style:name="TableColumn747" style:family="table-column">
      <style:table-column-properties style:column-width="0.243in" style:use-optimal-column-width="false"/>
    </style:style>
    <style:style style:name="TableColumn748" style:family="table-column">
      <style:table-column-properties style:column-width="1.0131in" style:use-optimal-column-width="false"/>
    </style:style>
    <style:style style:name="TableColumn749" style:family="table-column">
      <style:table-column-properties style:column-width="0.1638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746" style:family="table">
      <style:table-properties style:width="1.8138in" fo:margin-left="0in" table:align="lef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8pt" style:font-size-asian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8pt" style:font-size-asian="8pt"/>
    </style:style>
    <style:style style:name="P764" style:parent-style-name="Normal" style:family="paragraph">
      <style:text-properties fo:font-size="2pt" style:font-size-asian="2pt"/>
    </style:style>
    <style:style style:name="TableColumn766" style:family="table-column">
      <style:table-column-properties style:column-width="0.243in" style:use-optimal-column-width="false"/>
    </style:style>
    <style:style style:name="TableColumn767" style:family="table-column">
      <style:table-column-properties style:column-width="1.0131in" style:use-optimal-column-width="false"/>
    </style:style>
    <style:style style:name="TableColumn768" style:family="table-column">
      <style:table-column-properties style:column-width="0.1638in" style:use-optimal-column-width="false"/>
    </style:style>
    <style:style style:name="TableColumn769" style:family="table-column">
      <style:table-column-properties style:column-width="0.3937in" style:use-optimal-column-width="false"/>
    </style:style>
    <style:style style:name="Table765" style:family="table">
      <style:table-properties style:width="1.8138in" fo:margin-left="0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pt" style:font-size-asian="1pt" style:font-size-complex="1pt"/>
    </style:style>
    <style:style style:name="P773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pt" style:font-size-asian="1pt" style:font-size-complex="1pt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pt" style:font-size-asian="1pt" style:font-size-complex="1pt"/>
    </style:style>
    <style:style style:name="P779" style:parent-style-name="Normal" style:family="paragraph">
      <style:text-properties fo:font-size="8pt" style:font-size-asian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text-properties fo:font-size="8pt" style:font-size-asian="8pt"/>
    </style:style>
    <style:style style:name="P783" style:parent-style-name="Normal" style:family="paragraph">
      <style:text-properties fo:font-size="2pt" style:font-size-asian="2pt"/>
    </style:style>
    <style:style style:name="TableColumn785" style:family="table-column">
      <style:table-column-properties style:column-width="0.243in" style:use-optimal-column-width="false"/>
    </style:style>
    <style:style style:name="TableColumn786" style:family="table-column">
      <style:table-column-properties style:column-width="1.0131in" style:use-optimal-column-width="false"/>
    </style:style>
    <style:style style:name="TableColumn787" style:family="table-column">
      <style:table-column-properties style:column-width="0.1638in" style:use-optimal-column-width="false"/>
    </style:style>
    <style:style style:name="TableColumn788" style:family="table-column">
      <style:table-column-properties style:column-width="0.3937in" style:use-optimal-column-width="false"/>
    </style:style>
    <style:style style:name="Table784" style:family="table">
      <style:table-properties style:width="1.8138in" fo:margin-left="0in" table:align="lef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pt" style:font-size-asian="1pt" style:font-size-complex="1pt"/>
    </style:style>
    <style:style style:name="P792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8pt" style:font-size-asian="8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text-properties fo:font-size="8pt" style:font-size-asian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text-properties fo:font-size="8pt" style:font-size-asian="8pt"/>
    </style:style>
    <style:style style:name="P802" style:parent-style-name="Normal" style:family="paragraph">
      <style:text-properties fo:font-size="2pt" style:font-size-asian="2pt"/>
    </style:style>
    <style:style style:name="TableColumn804" style:family="table-column">
      <style:table-column-properties style:column-width="0.243in" style:use-optimal-column-width="false"/>
    </style:style>
    <style:style style:name="TableColumn805" style:family="table-column">
      <style:table-column-properties style:column-width="1.0131in" style:use-optimal-column-width="false"/>
    </style:style>
    <style:style style:name="TableColumn806" style:family="table-column">
      <style:table-column-properties style:column-width="0.1638in" style:use-optimal-column-width="false"/>
    </style:style>
    <style:style style:name="TableColumn807" style:family="table-column">
      <style:table-column-properties style:column-width="0.3937in" style:use-optimal-column-width="false"/>
    </style:style>
    <style:style style:name="Table803" style:family="table">
      <style:table-properties style:width="1.8138in" fo:margin-left="0in" table:align="lef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pt" style:font-size-asian="1pt" style:font-size-complex="1pt"/>
    </style:style>
    <style:style style:name="P811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pt" style:font-size-asian="1pt" style:font-size-complex="1pt"/>
    </style:style>
    <style:style style:name="P814" style:parent-style-name="Normal" style:family="paragraph">
      <style:text-properties fo:font-size="8pt" style:font-size-asian="8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pt" style:font-size-asian="1pt" style:font-size-complex="1pt"/>
    </style:style>
    <style:style style:name="P817" style:parent-style-name="Normal" style:family="paragraph">
      <style:text-properties fo:font-size="8pt" style:font-size-asian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pt" style:font-size-asian="1pt" style:font-size-complex="1pt"/>
    </style:style>
    <style:style style:name="P820" style:parent-style-name="Normal" style:family="paragraph">
      <style:text-properties fo:font-size="8pt" style:font-size-asian="8pt"/>
    </style:style>
    <style:style style:name="P821" style:parent-style-name="Normal" style:family="paragraph">
      <style:text-properties fo:font-size="2pt" style:font-size-asian="2pt"/>
    </style:style>
    <style:style style:name="TableColumn823" style:family="table-column">
      <style:table-column-properties style:column-width="0.243in" style:use-optimal-column-width="false"/>
    </style:style>
    <style:style style:name="TableColumn824" style:family="table-column">
      <style:table-column-properties style:column-width="1.0131in" style:use-optimal-column-width="false"/>
    </style:style>
    <style:style style:name="TableColumn825" style:family="table-column">
      <style:table-column-properties style:column-width="0.1638in" style:use-optimal-column-width="false"/>
    </style:style>
    <style:style style:name="TableColumn826" style:family="table-column">
      <style:table-column-properties style:column-width="0.3937in" style:use-optimal-column-width="false"/>
    </style:style>
    <style:style style:name="Table822" style:family="table">
      <style:table-properties style:width="1.8138in" fo:margin-left="0in" table:align="lef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8pt" style:font-size-asian="8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text-properties fo:font-size="8pt" style:font-size-asian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8pt" style:font-size-asian="8pt"/>
    </style:style>
    <style:style style:name="P840" style:parent-style-name="Normal" style:family="paragraph">
      <style:text-properties fo:font-size="2pt" style:font-size-asian="2pt"/>
    </style:style>
    <style:style style:name="TableColumn842" style:family="table-column">
      <style:table-column-properties style:column-width="0.243in" style:use-optimal-column-width="false"/>
    </style:style>
    <style:style style:name="TableColumn843" style:family="table-column">
      <style:table-column-properties style:column-width="1.0131in" style:use-optimal-column-width="false"/>
    </style:style>
    <style:style style:name="TableColumn844" style:family="table-column">
      <style:table-column-properties style:column-width="0.1638in" style:use-optimal-column-width="false"/>
    </style:style>
    <style:style style:name="TableColumn845" style:family="table-column">
      <style:table-column-properties style:column-width="0.3937in" style:use-optimal-column-width="false"/>
    </style:style>
    <style:style style:name="Table841" style:family="table">
      <style:table-properties style:width="1.8138in" fo:margin-left="0in" table:align="lef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paragraph-properties fo:text-align="end" fo:margin-right="-0.0395in"/>
      <style:text-properties fo:font-size="6pt" style:font-size-asian="6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pt" style:font-size-asian="1pt" style:font-size-complex="1pt"/>
    </style:style>
    <style:style style:name="P852" style:parent-style-name="Normal" style:family="paragraph">
      <style:text-properties fo:font-size="8pt" style:font-size-asian="8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pt" style:font-size-asian="1pt" style:font-size-complex="1pt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text-properties fo:font-size="8pt" style:font-size-asian="8pt"/>
    </style:style>
    <style:style style:name="P859" style:parent-style-name="Normal" style:family="paragraph">
      <style:text-properties fo:font-size="2pt" style:font-size-asian="2pt"/>
    </style:style>
    <style:style style:name="P860" style:parent-style-name="Normal" style:family="paragraph">
      <style:text-properties fo:font-size="2pt" style:font-size-asian="2pt"/>
    </style:style>
    <style:style style:name="P861" style:parent-style-name="Normal" style:family="paragraph">
      <style:text-properties fo:font-size="2pt" style:font-size-asian="2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2.0229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</style:style>
    <style:style style:name="T86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87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2" style:parent-style-name="DefaultParagraphFont" style:family="text">
      <style:text-properties fo:font-size="10pt" style:font-size-asian="10pt" style:font-size-complex="8pt"/>
    </style:style>
    <style:style style:name="T87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5" style:parent-style-name="DefaultParagraphFont" style:family="text">
      <style:text-properties fo:font-size="10pt" style:font-size-asian="10pt" style:font-size-complex="8pt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78" style:parent-style-name="DefaultParagraphFont" style:family="text">
      <style:text-properties fo:font-size="10pt" style:font-size-asian="10pt" style:font-size-complex="8pt"/>
    </style:style>
    <style:style style:name="T87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1" style:parent-style-name="DefaultParagraphFont" style:family="text">
      <style:text-properties fo:font-size="10pt" style:font-size-asian="10pt" style:font-size-complex="8pt"/>
    </style:style>
    <style:style style:name="T88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4" style:parent-style-name="DefaultParagraphFont" style:family="text">
      <style:text-properties fo:font-size="10pt" style:font-size-asian="10pt" style:font-size-complex="8pt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87" style:parent-style-name="DefaultParagraphFont" style:family="text">
      <style:text-properties fo:font-size="10pt" style:font-size-asian="10pt" style:font-size-complex="8pt"/>
    </style:style>
    <style:style style:name="T888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91" style:parent-style-name="DefaultParagraphFont" style:family="text">
      <style:text-properties fo:font-size="10pt" style:font-size-asian="10pt" style:font-size-complex="8pt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9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89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indent="0.4923in"/>
    </style:style>
    <style:style style:name="TableColumn899" style:family="table-column">
      <style:table-column-properties style:column-width="3.4208in" style:use-optimal-column-width="false"/>
    </style:style>
    <style:style style:name="TableColumn900" style:family="table-column">
      <style:table-column-properties style:column-width="3.2715in" style:use-optimal-column-width="false"/>
    </style:style>
    <style:style style:name="Table898" style:family="table">
      <style:table-properties style:width="6.6923in" fo:margin-left="0in" table:align="lef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 style:font-size-complex="8pt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0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06" style:parent-style-name="DefaultParagraphFont" style:family="text">
      <style:text-properties fo:font-size="10pt" style:font-size-asian="10pt" style:font-size-complex="8pt"/>
    </style:style>
    <style:style style:name="T90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08" style:parent-style-name="DefaultParagraphFont" style:family="text">
      <style:text-properties fo:font-size="10pt" style:font-size-asian="10pt" style:font-size-complex="8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indent="0.4923in"/>
      <style:text-properties style:font-size-complex="8pt"/>
    </style:style>
    <style:style style:name="P913" style:parent-style-name="Normal" style:family="paragraph">
      <style:paragraph-properties fo:text-indent="0.4923in"/>
      <style:text-properties style:font-size-complex="8pt"/>
    </style:style>
    <style:style style:name="TableColumn915" style:family="table-column">
      <style:table-column-properties style:column-width="3.4208in" style:use-optimal-column-width="false"/>
    </style:style>
    <style:style style:name="TableColumn916" style:family="table-column">
      <style:table-column-properties style:column-width="3.2715in" style:use-optimal-column-width="false"/>
    </style:style>
    <style:style style:name="Table914" style:family="table">
      <style:table-properties style:width="6.6923in" fo:margin-left="0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21" style:parent-style-name="DefaultParagraphFont" style:family="text">
      <style:text-properties fo:font-size="10pt" style:font-size-asian="10pt" style:font-size-complex="8pt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23" style:parent-style-name="DefaultParagraphFont" style:family="text">
      <style:text-properties fo:font-size="10pt" style:font-size-asian="10pt" style:font-size-complex="8pt"/>
    </style:style>
    <style:style style:name="P924" style:parent-style-name="Normal" style:family="paragraph">
      <style:text-properties fo:font-size="10pt" style:font-size-asian="10pt" style:font-size-complex="8pt"/>
    </style:style>
    <style:style style:name="P925" style:parent-style-name="Normal" style:family="paragraph">
      <style:text-properties fo:font-size="10pt" style:font-size-asian="10pt" style:font-size-complex="8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indent="0.4923in"/>
      <style:text-properties style:font-weight-complex="bold"/>
    </style:style>
    <style:style style:name="TableColumn937" style:family="table-column">
      <style:table-column-properties style:column-width="4.6201in" style:use-optimal-column-width="false"/>
    </style:style>
    <style:style style:name="TableColumn938" style:family="table-column">
      <style:table-column-properties style:column-width="0.5194in" style:use-optimal-column-width="false"/>
    </style:style>
    <style:style style:name="TableColumn939" style:family="table-column">
      <style:table-column-properties style:column-width="1.134in" style:use-optimal-column-width="false"/>
    </style:style>
    <style:style style:name="TableColumn940" style:family="table-column">
      <style:table-column-properties style:column-width="0.5194in" style:use-optimal-column-width="false"/>
    </style:style>
    <style:style style:name="Table936" style:family="table">
      <style:table-properties style:width="6.793in" fo:margin-left="0in" table:align="lef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paragraph-properties fo:text-indent="0.4923in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font-weight="bold" style:font-weight-asian="bold" style:font-size-complex="8pt"/>
    </style:style>
    <style:style style:name="T953" style:parent-style-name="DefaultParagraphFont" style:family="text">
      <style:text-properties fo:font-weight="bold" style:font-weight-asian="bold" style:font-size-complex="8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text-indent="0.4923in"/>
      <style:text-properties style:font-weight-complex="bold" style:font-size-complex="8pt"/>
    </style:style>
    <style:style style:name="TableColumn959" style:family="table-column">
      <style:table-column-properties style:column-width="1.6736in" style:use-optimal-column-width="false"/>
    </style:style>
    <style:style style:name="TableColumn960" style:family="table-column">
      <style:table-column-properties style:column-width="1.6729in" style:use-optimal-column-width="false"/>
    </style:style>
    <style:style style:name="TableColumn961" style:family="table-column">
      <style:table-column-properties style:column-width="0.375in" style:use-optimal-column-width="false"/>
    </style:style>
    <style:style style:name="TableColumn962" style:family="table-column">
      <style:table-column-properties style:column-width="2.9708in" style:use-optimal-column-width="false"/>
    </style:style>
    <style:style style:name="Table958" style:family="table">
      <style:table-properties style:width="6.6923in" fo:margin-left="0in" table:align="lef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67" style:parent-style-name="DefaultParagraphFont" style:family="text">
      <style:text-properties fo:font-size="10pt" style:font-size-asian="10pt" style:font-size-complex="8pt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0" style:parent-style-name="DefaultParagraphFont" style:family="text">
      <style:text-properties fo:font-size="10pt" style:font-size-asian="10pt" style:font-size-complex="8pt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3" style:parent-style-name="DefaultParagraphFont" style:family="text">
      <style:text-properties fo:font-size="10pt" style:font-size-asian="10pt" style:font-size-complex="8pt"/>
    </style:style>
    <style:style style:name="T97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6" style:parent-style-name="DefaultParagraphFont" style:family="text">
      <style:text-properties fo:font-size="10pt" style:font-size-asian="10pt" style:font-size-complex="8pt"/>
    </style:style>
    <style:style style:name="T97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979" style:parent-style-name="DefaultParagraphFont" style:family="text">
      <style:text-properties fo:font-size="10pt" style:font-size-asian="10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olumn987" style:family="table-column">
      <style:table-column-properties style:column-width="0.3444in" style:use-optimal-column-width="false"/>
    </style:style>
    <style:style style:name="TableColumn988" style:family="table-column">
      <style:table-column-properties style:column-width="0.3451in" style:use-optimal-column-width="false"/>
    </style:style>
    <style:style style:name="TableColumn989" style:family="table-column">
      <style:table-column-properties style:column-width="0.1965in" style:use-optimal-column-width="false"/>
    </style:style>
    <style:style style:name="TableColumn990" style:family="table-column">
      <style:table-column-properties style:column-width="0.3444in" style:use-optimal-column-width="false"/>
    </style:style>
    <style:style style:name="TableColumn991" style:family="table-column">
      <style:table-column-properties style:column-width="0.3444in" style:use-optimal-column-width="false"/>
    </style:style>
    <style:style style:name="TableColumn992" style:family="table-column">
      <style:table-column-properties style:column-width="0.2722in" style:use-optimal-column-width="false"/>
    </style:style>
    <style:style style:name="TableColumn993" style:family="table-column">
      <style:table-column-properties style:column-width="0.3444in" style:use-optimal-column-width="false"/>
    </style:style>
    <style:style style:name="TableColumn994" style:family="table-column">
      <style:table-column-properties style:column-width="0.3444in" style:use-optimal-column-width="false"/>
    </style:style>
    <style:style style:name="Table986" style:family="table">
      <style:table-properties style:width="2.5361in" fo:margin-left="0in" table:align="center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text-properties style:font-name-complex="Arial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text-properties style:font-name-complex="Arial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text-properties style:font-name-complex="Arial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text-properties style:font-name-complex="Arial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text-properties style:font-name-complex="Arial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text-properties style:font-name-complex="Arial" fo:font-size="2pt" style:font-size-asian="2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text-properties style:font-name-complex="Arial" fo:font-size="2pt" style:font-size-asian="2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text-properties style:font-name-complex="Arial" fo:font-size="2pt" style:font-size-asian="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Arial" fo:font-size="8pt" style:font-size-asian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Arial" fo:font-size="8pt" style:font-size-asian="8pt"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Arial" fo:font-size="8pt" style:font-size-asian="8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Arial" fo:font-size="8pt" style:font-size-asian="8pt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Arial" fo:font-size="8pt" style:font-size-asian="8pt"/>
    </style:style>
    <style:style style:name="P1031" style:parent-style-name="Normal" style:family="paragraph">
      <style:text-properties fo:language="de" fo:country="DE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/>
    </style:style>
    <style:style style:name="TableColumn1038" style:family="table-column">
      <style:table-column-properties style:column-width="0.1597in"/>
    </style:style>
    <style:style style:name="TableColumn1039" style:family="table-column">
      <style:table-column-properties style:column-width="0.1611in"/>
    </style:style>
    <style:style style:name="TableColumn1040" style:family="table-column">
      <style:table-column-properties style:column-width="0.1611in"/>
    </style:style>
    <style:style style:name="TableColumn1041" style:family="table-column">
      <style:table-column-properties style:column-width="0.8937in"/>
    </style:style>
    <style:style style:name="TableColumn1042" style:family="table-column">
      <style:table-column-properties style:column-width="0.6826in"/>
    </style:style>
    <style:style style:name="TableColumn1043" style:family="table-column">
      <style:table-column-properties style:column-width="0.6923in"/>
    </style:style>
    <style:style style:name="TableColumn1044" style:family="table-column">
      <style:table-column-properties style:column-width="1.0527in"/>
    </style:style>
    <style:style style:name="TableColumn1045" style:family="table-column">
      <style:table-column-properties style:column-width="1.1909in"/>
    </style:style>
    <style:style style:name="TableColumn1046" style:family="table-column">
      <style:table-column-properties style:column-width="1.6979in"/>
    </style:style>
    <style:style style:name="Table1037" style:family="table">
      <style:table-properties style:width="6.6923in" fo:margin-left="0in" table:align="left"/>
    </style:style>
    <style:style style:name="TableRow1047" style:family="table-row">
      <style:table-row-properties style:min-row-height="0.2604in" fo:keep-together="always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2" style:parent-style-name="DefaultParagraphFont" style:family="text">
      <style:text-properties fo:font-size="10pt" style:font-size-asian="10pt" style:font-size-complex="8pt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5" style:parent-style-name="DefaultParagraphFont" style:family="text">
      <style:text-properties fo:font-size="10pt" style:font-size-asian="10pt" style:font-size-complex="8pt"/>
    </style:style>
    <style:style style:name="T1066" style:parent-style-name="DefaultParagraphFont" style:family="text">
      <style:text-properties fo:font-size="10pt" style:font-size-asian="10pt" style:font-size-complex="8pt"/>
    </style:style>
    <style:style style:name="T106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69" style:parent-style-name="DefaultParagraphFont" style:family="text">
      <style:text-properties fo:font-size="10pt" style:font-size-asian="10pt" style:font-size-complex="8pt"/>
    </style:style>
    <style:style style:name="T107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2" style:parent-style-name="DefaultParagraphFont" style:family="text">
      <style:text-properties fo:font-size="10pt" style:font-size-asian="10pt" style:font-size-complex="8pt"/>
    </style:style>
    <style:style style:name="T107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5" style:parent-style-name="DefaultParagraphFont" style:family="text">
      <style:text-properties fo:font-size="10pt" style:font-size-asian="10pt" style:font-size-complex="8pt"/>
    </style:style>
    <style:style style:name="P1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9" style:parent-style-name="DefaultParagraphFont" style:family="text">
      <style:text-properties fo:font-size="10pt" style:font-size-asian="10pt" style:font-size-complex="8pt"/>
    </style:style>
    <style:style style:name="TableCell108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4" style:parent-style-name="DefaultParagraphFont" style:family="text">
      <style:text-properties fo:font-size="10pt" style:font-size-asian="10pt" style:font-size-complex="8pt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7" style:parent-style-name="DefaultParagraphFont" style:family="text">
      <style:text-properties fo:font-size="10pt" style:font-size-asian="10pt" style:font-size-complex="8pt"/>
    </style:style>
    <style:style style:name="T108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0" style:parent-style-name="DefaultParagraphFont" style:family="text">
      <style:text-properties fo:font-size="10pt" style:font-size-asian="10pt" style:font-size-complex="8pt"/>
    </style:style>
    <style:style style:name="T109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3" style:parent-style-name="DefaultParagraphFont" style:family="text">
      <style:text-properties fo:font-size="10pt" style:font-size-asian="10pt" style:font-size-complex="8pt"/>
    </style:style>
    <style:style style:name="T109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6" style:parent-style-name="DefaultParagraphFont" style:family="text">
      <style:text-properties fo:font-size="10pt" style:font-size-asian="10pt" style:font-size-complex="8pt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99" style:parent-style-name="DefaultParagraphFont" style:family="text">
      <style:text-properties fo:font-size="10pt" style:font-size-asian="10pt" style:font-size-complex="8pt"/>
    </style:style>
    <style:style style:name="T110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2" style:parent-style-name="DefaultParagraphFont" style:family="text">
      <style:text-properties fo:font-size="10pt" style:font-size-asian="10pt" style:font-size-complex="8pt"/>
    </style:style>
    <style:style style:name="T1103" style:parent-style-name="DefaultParagraphFont" style:family="text">
      <style:text-properties fo:font-size="10pt" style:font-size-asian="10pt" style:font-size-complex="8pt"/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6" style:parent-style-name="DefaultParagraphFont" style:family="text">
      <style:text-properties fo:font-size="10pt" style:font-size-asian="10pt" style:font-size-complex="8pt"/>
    </style:style>
    <style:style style:name="T110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9" style:parent-style-name="DefaultParagraphFont" style:family="text">
      <style:text-properties fo:font-size="10pt" style:font-size-asian="10pt" style:font-size-complex="8pt"/>
    </style:style>
    <style:style style:name="P1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1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13" style:parent-style-name="DefaultParagraphFont" style:family="text">
      <style:text-properties fo:font-size="10pt" style:font-size-asian="10pt" style:font-size-complex="8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50" style:parent-style-name="Normal" style:family="paragraph">
      <style:paragraph-properties fo:text-indent="0.4923in"/>
    </style:style>
    <style:style style:name="TableColumn1252" style:family="table-column">
      <style:table-column-properties style:column-width="2.9388in" style:use-optimal-column-width="false"/>
    </style:style>
    <style:style style:name="TableColumn1253" style:family="table-column">
      <style:table-column-properties style:column-width="2.9631in" style:use-optimal-column-width="false"/>
    </style:style>
    <style:style style:name="TableColumn1254" style:family="table-column">
      <style:table-column-properties style:column-width="0.3951in" style:use-optimal-column-width="false"/>
    </style:style>
    <style:style style:name="TableColumn1255" style:family="table-column">
      <style:table-column-properties style:column-width="0.3951in" style:use-optimal-column-width="false"/>
    </style:style>
    <style:style style:name="Table1251" style:family="table">
      <style:table-properties style:width="6.6923in" fo:margin-left="0in" table:align="lef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weight-complex="bold" fo:text-transform="uppercase" fo:font-size="10pt" style:font-size-asian="10pt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ableCell12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P1277" style:parent-style-name="Normal" style:family="paragraph">
      <style:paragraph-properties fo:text-indent="0.4923in"/>
      <style:text-properties fo:font-weight="bold" style:font-weight-asian="bold" style:font-size-complex="8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style:font-size-complex="8pt"/>
    </style:style>
    <style:style style:name="P1280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TableColumn1282" style:family="table-column">
      <style:table-column-properties style:column-width="3.9812in" style:use-optimal-column-width="false"/>
    </style:style>
    <style:style style:name="TableColumn1283" style:family="table-column">
      <style:table-column-properties style:column-width="0.6777in" style:use-optimal-column-width="false"/>
    </style:style>
    <style:style style:name="TableColumn1284" style:family="table-column">
      <style:table-column-properties style:column-width="0.6777in" style:use-optimal-column-width="false"/>
    </style:style>
    <style:style style:name="TableColumn1285" style:family="table-column">
      <style:table-column-properties style:column-width="0.6777in" style:use-optimal-column-width="false"/>
    </style:style>
    <style:style style:name="TableColumn1286" style:family="table-column">
      <style:table-column-properties style:column-width="0.6777in" style:use-optimal-column-width="false"/>
    </style:style>
    <style:style style:name="Table1281" style:family="table">
      <style:table-properties style:width="6.6923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290" style:family="table-cell">
      <style:table-cell-properties fo:border="0.0208in solid #000000" style:vertical-align="bottom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292" style:family="table-cell">
      <style:table-cell-properties fo:border="0.0208in solid #000000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29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296" style:family="table-cell">
      <style:table-cell-properties fo:border="0.0208in solid #000000" style:vertical-align="bottom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font-size="10pt" style:font-size-asian="10pt" style:font-size-complex="8pt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fo:font-weight="bold" style:font-weight-asian="bold" style:font-size-complex="8pt"/>
    </style:style>
    <style:style style:name="P1301" style:parent-style-name="Normal" style:family="paragraph">
      <style:paragraph-properties fo:text-indent="0.4923in"/>
    </style:style>
    <style:style style:name="P1302" style:parent-style-name="Normal" style:family="paragraph">
      <style:paragraph-properties fo:text-indent="0.4923in"/>
    </style:style>
    <style:style style:name="T1303" style:parent-style-name="DefaultParagraphFont" style:family="text">
      <style:text-properties fo:font-weight="bold" style:font-weight-asian="bold" style:font-size-complex="8pt"/>
    </style:style>
    <style:style style:name="P1304" style:parent-style-name="Normal" style:family="paragraph">
      <style:paragraph-properties fo:margin-left="0.0986in" fo:text-indent="0.4923in">
        <style:tab-stops/>
      </style:paragraph-properties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/>
    </style:style>
    <style:style style:name="P1307" style:parent-style-name="Normal" style:family="paragraph">
      <style:paragraph-properties fo:text-align="justify" fo:text-indent="0.4923in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fo:font-weight="bold" style:font-weight-asian="bold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font-weight="bold" style:font-weight-asian="bold" fo:font-style="italic" style:font-style-asian="italic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fo:font-weight="bold" style:font-weight-asian="bold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font-style="italic" style:font-style-asian="italic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font-weight="bold" style:font-weight-asian="bold" fo:font-style="italic" style:font-style-asian="italic"/>
    </style:style>
    <style:style style:name="T1321" style:parent-style-name="DefaultParagraphFont" style:family="text">
      <style:text-properties fo:font-weight="bold" style:font-weight-asian="bold" fo:font-style="italic" style:font-style-asian="italic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font-weight="bold" style:font-weight-asian="bold" fo:font-style="italic" style:font-style-asian="italic"/>
    </style:style>
    <style:style style:name="T1324" style:parent-style-name="DefaultParagraphFont" style:family="text">
      <style:text-properties fo:font-weight="bold" style:font-weight-asian="bold" fo:font-style="italic" style:font-style-asian="italic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font-style="italic" style:font-style-asian="italic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font-weight="bold" style:font-weight-asian="bold" fo:font-style="italic" style:font-style-asian="italic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/>
    </style:style>
    <style:style style:name="P1332" style:parent-style-name="Normal" style:family="paragraph">
      <style:paragraph-properties fo:text-align="center"/>
      <style:text-properties fo:font-weight="bold" style:font-weight-asian="bold"/>
    </style:style>
    <style:style style:name="P1333" style:parent-style-name="Normal" style:family="paragraph">
      <style:paragraph-properties fo:text-align="justify" fo:text-indent="0.4923in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text-align="center"/>
      <style:text-properties fo:font-weight="bold" style:font-weight-asian="bold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39" style:parent-style-name="DefaultParagraphFont" style:family="text">
      <style:text-properties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P1341" style:parent-style-name="Normal" style:family="paragraph">
      <style:paragraph-properties fo:text-align="center"/>
      <style:text-properties fo:font-weight="bold" style:font-weight-asian="bold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/>
    </style:style>
    <style:style style:name="P1345" style:parent-style-name="Normal" style:family="paragraph">
      <style:paragraph-properties fo:text-align="center"/>
      <style:text-properties fo:font-weight="bold" style:font-weight-asian="bold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/>
    </style:style>
    <style:style style:name="T1348" style:parent-style-name="DefaultParagraphFont" style:family="text">
      <style:text-properties fo:font-weight="bold" style:font-weight-asian="bold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fo:font-weight="bold" style:font-weight-asian="bold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font-weight="bold" style:font-weight-asian="bold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P1371" style:parent-style-name="Normal" style:family="paragraph">
      <style:paragraph-properties fo:text-align="center"/>
      <style:text-properties fo:font-weight="bold" style:font-weight-asian="bold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weight="bold" style:font-weight-asian="bold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fo:font-weight="bold" style:font-weight-asian="bold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fo:font-weight="bold" style:font-weight-asian="bold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/>
    </style:style>
    <style:style style:name="P1396" style:parent-style-name="Normal" style:family="paragraph">
      <style:paragraph-properties fo:text-align="justify" fo:text-indent="0.4923in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weight="bold" style:font-weight-asian="bold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font-style="italic" style:font-style-asian="italic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weight="bold" style:font-weight-asian="bold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weight="bold" style:font-weight-asian="bold" fo:font-style="italic" style:font-style-asian="italic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tyle="italic" style:font-style-asian="italic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weight="bold" style:font-weight-asian="bold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fo:font-style="italic" style:font-style-asian="italic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font-weight="bold" style:font-weight-asian="bold"/>
    </style:style>
    <style:style style:name="T1434" style:parent-style-name="DefaultParagraphFont" style:family="text">
      <style:text-properties fo:font-weight="bold" style:font-weight-asian="bold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/>
    </style:style>
    <style:style style:name="T1437" style:parent-style-name="DefaultParagraphFont" style:family="text">
      <style:text-properties fo:font-weight="bold" style:font-weight-asian="bold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weight="bold" style:font-weight-asian="bold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weight="bold" style:font-weight-asian="bold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weight="bold" style:font-weight-asian="bold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fo:font-weight="bold" style:font-weight-asian="bold"/>
    </style:style>
    <style:style style:name="P1453" style:parent-style-name="Normal" style:family="paragraph">
      <style:paragraph-properties fo:text-align="justify" fo:text-indent="0.4923in"/>
    </style:style>
    <style:style style:name="P1454" style:parent-style-name="Normal" style:family="paragraph">
      <style:paragraph-properties fo:text-align="justify" fo:text-indent="0.4923in"/>
    </style:style>
    <style:style style:name="P1455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IŠVYKSTAMOJO TURIZMO TYRIMO STATISTINĖS ANKETOS PATVIRTINIMO</text:p>
      <text:p text:style-name="P18"/>
      <text:p text:style-name="P19"/>
      <text:p text:style-name="P20"/>
      <text:p text:style-name="P21">2004 m. vasario 2 d. Nr. DĮ-2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Si</text:span><text:span text:style-name="T29">ekdamas įgyvendinti Lietuvos Respublikos statistikos įst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nuostatas ir vadovaudamasis 12 straipsnio 2 dalimi: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</text:span><text:span text:style-name="T37">metinio periodiškumo išvykstamojo turizmo statistinę anketą TUR-02 (pridedama).</text:span></text:p>
      <text:p text:style-name="Normal"/>
      <text:p text:style-name="P38"><text:span text:style-name="T39">2</text:span><text:span text:style-name="T40">.<text:s/></text:span><text:span text:style-name="T41">Laikau</text:span><text:span text:style-name="T42"><text:s/>netekusiu galios Statistikos departamento prie Lietuvos Respublikos Vyriausybės generalinio direktoriaus 2002 m. balandžio 25 d. įsakymą Nr. 74 „Dėl išvykstamojo</text:span><text:span text:style-name="T43"><text:s/>turizmo tyrimo statistinės anketos patvirtinimo“ (Žin., 2002, Nr.<text:s/></text:span><text:a xlink:href="https://www.e-tar.lt/portal/lt/legalAct/TAR.967978F51C83" office:target-frame-name="_blank" xlink:show="new"><text:span text:style-name="T44">46-1794</text:span></text:a><text:span text:style-name="T45">).</text:span></text:p>
      <text:p text:style-name="P46"/>
      <text:p text:style-name="P47"/>
      <text:p text:style-name="P48"/>
      <text:p text:style-name="P49"/>
      <text:p text:style-name="Normal"/>
      <text:p text:style-name="P50"><text:span text:style-name="T51">Generalinis direktorius</text:span><text:span text:style-name="T52"><text:tab/>Algirdas Šemeta</text:span></text:p>
      <text:p text:style-name="P53"><text:span text:style-name="T54">______________</text:span></text:p>
      <text:soft-page-break/>
      <text:p text:style-name="P55"><text:span text:style-name="T56">Forma patvirtinta Statistikos departamento prie<text:s/></text:span></text:p>
      <text:p text:style-name="P57"><text:span text:style-name="T58"><draw:frame draw:z-index="251653632" draw:style-name="a1" draw:name="Picture 3" text:anchor-type="paragraph" svg:x="2.85694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9">Lietuvos Respublikos Vyriausybės generalinio<text:s/></text:span></text:p>
      <text:p text:style-name="P60">direktoriaus<text:s/></text:p>
      <text:p text:style-name="P61"><text:span text:style-name="T62">2004 m. vasario 2 d. įsakymu Nr. DĮ-21</text:span></text:p>
      <text:p text:style-name="P63"/>
      <text:p text:style-name="P64">Statistikos departamento prie LRV</text:p>
      <text:p text:style-name="Normal">Transporto ir paslaugų statistikos skyriui</text:p>
      <text:p text:style-name="Normal">Gedimino pr. 29, LT-01500Vilnius<text:s/></text:p>
      <text:p text:style-name="P65"/>
      <text:p text:style-name="P66"><text:span text:style-name="T67">Išvykstamojo turizmo<text:s/></text:span><text:span text:style-name="T68"></text:span><text:span text:style-name="T69"></text:span><text:span text:style-name="T70"></text:span><text:span text:style-name="T71"></text:span><text:span text:style-name="T72"><text:s/>metų anketa tur – 02<text:s/></text:span></text:p>
      <text:p text:style-name="P73"/>
      <text:p text:style-name="P74">_______________</text:p>
      <text:p text:style-name="P75">(Apklausos data)</text:p>
      <text:p text:style-name="P76"/>
      <text:p text:style-name="P77"><text:span text:style-name="T78">Pateikiama</text:span><text:span text:style-name="T79">: 10 dieną po tiriamos savaitės pabaigos</text:span></text:p>
      <text:p text:style-name="P80"/>
      <text:p text:style-name="P81"><text:span text:style-name="T82">Statistikos departamentas atlieka turizmo tyrimą. Tyrimas yra anoniminis. Jūsų atsakymai nebus skelbiami, o</text:span><text:span text:style-name="T83"><text:s/>naudojami tik statistinei informacijai rengti. Teisingi atsakymai į klausimus užtikrins duomenų tikslumą, padės plėtoti turizmo verslą ir santykius su kaimyninėmis šalimis.</text:span></text:p>
      <text:p text:style-name="P84"><text:span text:style-name="T85">Apklausiami Lietuvoje</text:span><text:span text:style-name="T86"><text:s/></text:span><text:span text:style-name="T87">gyvenantys asmenys. Neapklausiami asmenys, kurie vyksta dirb</text:span><text:span text:style-name="T88">ti į užsienį ir ten gauna atlyginimą, yra transporto įgulų nariai ir nepalieka transporto priemonės.<text:s/></text:span></text:p>
      <text:p text:style-name="P89"/>
      <text:p text:style-name="P90"><text:span text:style-name="T91">į</text:span><text:span text:style-name="T92"><text:s/>klausimus atsisakiusių atsakyti respondentų skaičius (užbraukti eilės tvarka)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19</text:p>
          </table:table-cell>
          <table:table-cell table:style-name="TableCell154">
            <text:p text:style-name="P155">20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1.<text:s/></text:span><text:span text:style-name="T173">Lytis</text:span></text:p>
          </table:table-cell>
          <table:table-cell table:style-name="TableCell174">
            <text:p text:style-name="P175">vyriška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.<text:s/></text:span><text:span text:style-name="T183">Kiek jums metų?</text:span></text:p>
          </table:table-cell>
          <table:table-cell table:style-name="TableCell184">
            <text:p text:style-name="P185">15–24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5–34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5–44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<text:span text:style-name="T199">(pažymėti</text:span><text:span text:style-name="T200"><text:s/></text:span><text:span text:style-name="T201">x</text:span><text:span text:style-name="T202">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pažymėti</text:span><text:span text:style-name="T212"><text:s/></text:span><text:span text:style-name="T213">x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oteriška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45–5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5–6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5 ir daugiau</text:p>
          </table:table-cell>
          <table:table-cell table:style-name="TableCell248">
            <text:p text:style-name="P249">6</text:p>
          </table:table-cell>
        </table:table-row>
      </table:table>
      <text:p text:style-name="P250"/>
      <text:p text:style-name="Normal"><text:span text:style-name="T251">1</text:span><text:span text:style-name="T252">. VIENADIENĖS KELIONĖS</text:span></text:p>
      <text:p text:style-name="P253"/>
      <text:p text:style-name="P254"><text:span text:style-name="T255">1.1</text:span><text:span text:style-name="T256">. Kokioje šalyje lankėtės?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Pavadinimas</text:span></text:p>
          </table:table-cell>
          <table:table-cell table:style-name="TableCell275" table:number-columns-spanned="3">
            <text:p text:style-name="P276"><text:span text:style-name="T277">Kodas</text:span></text:p>
          </table:table-cell>
          <table:covered-table-cell/>
          <table:covered-table-cell/>
        </table:table-row>
      </table:table>
      <text:p text:style-name="P278"/>
      <text:p text:style-name="P279"><text:span text:style-name="T280">1.2</text:span><text:span text:style-name="T281">.<text:s/></text:span><text:span text:style-name="T282">Koks pagrindinis Jūsų</text:span><text:span text:style-name="T283"><text:s/>kelionės tikslas?</text:span></text:p>
      <text:p text:style-name="P284">(nurodykite tik vieną atsakymą)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1.</text:span><text:span text:style-name="T292"><text:s/></text:span><text:span text:style-name="T293">Laisvalaikis, poilsis</text:span></text:p>
            <text:p text:style-name="Normal"><text:span text:style-name="T294">2.</text:span><text:span text:style-name="T295"><text:s/></text:span><text:span text:style-name="T296">Verslas, profesiniai interesai</text:span></text:p>
            <text:p text:style-name="Normal"><text:span text:style-name="T297">3.</text:span><text:span text:style-name="T298"><text:s/></text:span><text:span text:style-name="T299">Draugų ir giminių lankymas</text:span></text:p>
            <text:p text:style-name="Normal"><text:span text:style-name="T300">5.</text:span><text:span text:style-name="T301"><text:s/></text:span><text:span text:style-name="T302">Apsipirkti</text:span></text:p>
            <text:p text:style-name="Normal"><text:span text:style-name="T303">7.</text:span><text:span text:style-name="T304"><text:s/></text:span><text:span text:style-name="T305">Kita (nurodykite)</text:span></text:p>
            <text:p text:style-name="P306">....................................................</text:p>
          </table:table-cell>
          <table:table-cell table:style-name="TableCell307">
            <text:p text:style-name="Normal"><text:span text:style-name="T308"><draw:custom-shape svg:x="0.65486in" svg:y="0.44792in" svg:width="0.25in" svg:height="0.25in" draw:z-index="251654656" draw:id="id0" draw:style-name="a2" draw:name="Rectangle 1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09"/>
      <text:p text:style-name="P310"><text:span text:style-name="T311">1.3</text:span><text:span text:style-name="T312">.<text:s/></text:span><text:span text:style-name="T313">Kiek kartų per<text:s/></text:span><text:span text:style-name="T314">mėnesį lankotės šioje šalyje?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1.4</text:span><text:span text:style-name="T323">.<text:s/></text:span><text:span text:style-name="T324">Jeigu vykote apsipirkti, prašome išvardyti pagrindines prekes, pirktas aplankytoje šalyje:</text:span></text:p>
      <text:p text:style-name="P325"><text:tab/></text:p>
      <text:soft-page-break/>
      <text:p text:style-name="P326"><text:tab/></text:p>
      <text:p text:style-name="P327"><text:tab/></text:p>
      <text:p text:style-name="P328"/>
      <text:p text:style-name="P329"><text:span text:style-name="T330">1.5</text:span><text:span text:style-name="T331">. Kiek iš viso pinigų išleidote kelionės metu?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um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aliuta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1.6</text:span><text:span text:style-name="T349">.<text:s/></text:span><text:span text:style-name="T350">Kiek žmonių (įskaitant Jus), už<text:s/></text:span><text:span text:style-name="T351">kuriuos Jūs mokėjote, vyko kartu?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1.7</text:span><text:span text:style-name="T360">. Jūsų gyvenamoji vieta (miestas, rajonas)?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Pavadinimas</text:span></text:p>
          </table:table-cell>
          <table:table-cell table:style-name="TableCell376" table:number-columns-spanned="2">
            <text:p text:style-name="P377"><text:span text:style-name="T378">Kodas</text:span></text:p>
          </table:table-cell>
          <table:covered-table-cell/>
        </table:table-row>
      </table:table>
      <text:p text:style-name="P379"/>
      <text:p text:style-name="Normal"><text:span text:style-name="T380">2</text:span><text:span text:style-name="T381">. kelionės su nakvyne</text:span></text:p>
      <text:p text:style-name="P382"/>
      <text:p text:style-name="P383"><text:span text:style-name="T384">2.1</text:span><text:span text:style-name="T385">.<text:s/></text:span><text:span text:style-name="T386">Koks pagrindinis Jūsų kelionės tikslas?</text:span></text:p>
      <text:p text:style-name="P387">(nurodykite tik vieną atsakymą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1.</text:span><text:span text:style-name="T395"><text:s/></text:span><text:span text:style-name="T396">Laisvalaikis, poilsis</text:span></text:p>
            <text:p text:style-name="Normal"><text:span text:style-name="T397">2.</text:span><text:span text:style-name="T398"><text:s/></text:span><text:span text:style-name="T399">Verslas, profesiniai interesai</text:span></text:p>
            <text:p text:style-name="Normal"><text:span text:style-name="T400">3.</text:span><text:span text:style-name="T401"><text:s/></text:span><text:span text:style-name="T402">Draugų ir giminių lankymas</text:span></text:p>
            <text:p text:style-name="Normal"><text:span text:style-name="T403">4.</text:span><text:span text:style-name="T404"><text:s/></text:span><text:span text:style-name="T405">Sveikatingumo tikslai</text:span></text:p>
            <text:p text:style-name="Normal"><text:span text:style-name="T406">5.</text:span><text:span text:style-name="T407"><text:s/></text:span><text:span text:style-name="T408">Apsipirkti</text:span></text:p>
            <text:p text:style-name="Normal"><text:span text:style-name="T409">7.</text:span><text:span text:style-name="T410"><text:s/></text:span><text:span text:style-name="T411">Kita<text:s/></text:span></text:p>
          </table:table-cell>
          <table:table-cell table:style-name="TableCell412">
            <text:p text:style-name="Normal"><text:span text:style-name="T413"><draw:g draw:z-index="251655680" draw:name="Group 16" draw:id="id3" draw:style-name="a5" text:anchor-type="paragraph"><svg:title/><svg:desc/><draw:custom-shape svg:x="0.65486in" svg:y="0.32917in" svg:width="0.25in" svg:height="0.25in" draw:id="id1" draw:style-name="a3" draw:name="Rectangle 17"><svg:title/><svg:desc/><draw:enhanced-geometry draw:type="non-primitive" svg:viewBox="0 0 21600 21600" draw:enhanced-path="M 0 0 L 21600 0 21600 21600 0 21600 Z N"/></draw:custom-shape><draw:custom-shape svg:x="0.65486in" svg:y="1.97431in" svg:width="0.25in" svg:height="0.25in" draw:id="id2" draw:style-name="a4" draw:name="Rectangle 18"><svg:title/><svg:desc/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414"/>
      <text:p text:style-name="P415"><text:span text:style-name="T416">2.2</text:span><text:span text:style-name="T417">.<text:s/></text:span><text:span text:style-name="T418">Kokia pagrindine transporto priemone keliavote?</text:span><text:span text:style-name="T419"><text:s/></text:span></text:p>
      <text:p text:style-name="P420"><text:span text:style-name="T421">(nurodykite tik vieną atsakymą)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1.</text:span><text:span text:style-name="T429"><text:s/></text:span><text:span text:style-name="T430">Lengvuoju automobiliu</text:span></text:p>
            <text:p text:style-name="Normal"><text:span text:style-name="T431">2.</text:span><text:span text:style-name="T432"><text:s/></text:span><text:span text:style-name="T433">Maršrutiniu autobusu</text:span></text:p>
            <text:p text:style-name="Normal"><text:span text:style-name="T434">3.</text:span><text:span text:style-name="T435"><text:s/></text:span><text:span text:style-name="T436">Nereguliarių reisų autobusu</text:span></text:p>
            <text:p text:style-name="Normal"><text:span text:style-name="T437">4.</text:span><text:span text:style-name="T438"><text:s/></text:span><text:span text:style-name="T439">Traukiniu</text:span></text:p>
            <text:p text:style-name="Normal"><text:span text:style-name="T440">5.</text:span><text:span text:style-name="T441"><text:s/></text:span><text:span text:style-name="T442">Lėktuvu</text:span></text:p>
            <text:p text:style-name="Normal"><text:span text:style-name="T443">6.</text:span><text:span text:style-name="T444"><text:s/></text:span><text:span text:style-name="T445">Laivu, keltu</text:span></text:p>
            <text:p text:style-name="Normal"><text:span text:style-name="T446">7.</text:span><text:span text:style-name="T447"><text:s/></text:span><text:span text:style-name="T448">Dviračiu</text:span></text:p>
            <text:p text:style-name="Normal"><text:span text:style-name="T449">8.</text:span><text:span text:style-name="T450"><text:s/></text:span><text:span text:style-name="T451">Kita<text:s/>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2.3</text:span><text:span text:style-name="T457">. Kaip Jūs keliavote?</text:span></text:p>
      <text:p text:style-name="P458"><text:span text:style-name="T459">(nurodykite tik vieną atsakymą)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1.</text:span><text:span text:style-name="T467"><text:s/></text:span><text:span text:style-name="T468">Tiesiogiai (savarankiškai) pirkote (rezervavote) apgyvendinimo, transporto ar kt. paslaugas</text:span></text:p>
            <text:p text:style-name="Normal"><text:span text:style-name="T469">2.</text:span><text:span text:style-name="T470"><text:s/></text:span><text:span text:style-name="T471">Pirkote paslaugų paketą turizmo ar kelionių agentūroje<text:s/></text:span></text:p>
            <text:p text:style-name="Normal"><text:span text:style-name="T472">3.</text:span><text:span text:style-name="T473"><text:s/></text:span><text:span text:style-name="T474">Kita<text:s/></text:span></text:p>
          </table:table-cell>
          <table:table-cell table:style-name="TableCell475">
            <text:p text:style-name="Normal"><text:span text:style-name="T476"><draw:custom-shape svg:x="0.63819in" svg:y="0.33472in" svg:width="0.25in" svg:height="0.25in" draw:z-index="251656704" draw:id="id4" draw:style-name="a6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7"/>
      <text:p text:style-name="P478"><text:span text:style-name="T479">2.4</text:span><text:span text:style-name="T480">. Paslaugų paketą sudarė:<text:s/></text:span></text:p>
      <text:p text:style-name="P481">(pažymėti<text:span text:style-name="T482"><text:s/>x</text:span>, kokios paslaugos sudarė paslaugų paketą<text:span text:style-name="T483">)</text:span>: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1.</text:span><text:span text:style-name="T491"><text:s/></text:span><text:span text:style-name="T492">Transportas</text:span></text:p>
            <text:p text:style-name="Normal"><text:span text:style-name="T493">2.</text:span><text:span text:style-name="T494"><text:s/></text:span><text:span text:style-name="T495">Apgyvendinimas</text:span></text:p>
            <text:p text:style-name="Normal"><text:span text:style-name="T496">3.</text:span><text:span text:style-name="T497"><text:s/></text:span><text:span text:style-name="T498">Maitinimas</text:span></text:p>
            <text:p text:style-name="Normal"><text:span text:style-name="T499">4.</text:span><text:span text:style-name="T500"><text:s/></text:span><text:span text:style-name="T501">Ekskursijos</text:span></text:p>
          </table:table-cell>
          <table:table-cell table:style-name="TableCell502">
            <text:p text:style-name="P503"><text:span text:style-name="T504"></text:span><text:span text:style-name="T505"><text:s/>1</text:span></text:p>
            <text:p text:style-name="P506"><text:span text:style-name="T507"></text:span><text:span text:style-name="T508"><text:s/>2</text:span></text:p>
            <text:p text:style-name="P509"><text:span text:style-name="T510"></text:span><text:span text:style-name="T511"><text:s/>3</text:span></text:p>
            <text:p text:style-name="P512"><text:span text:style-name="T513"></text:span><text:span text:style-name="T514"><text:s/>4</text:span></text:p>
          </table:table-cell>
        </table:table-row>
      </table:table>
      <text:p text:style-name="P515"/>
      <text:p text:style-name="P516"><text:span text:style-name="T517">2.5</text:span><text:span text:style-name="T518">.</text:span><text:s/><text:span text:style-name="T519">Kur ir<text:s/></text:span><text:span text:style-name="T520">kiek naktų šios kelionės metu nakvojote?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Šalies kodas</text:p>
          </table:table-cell>
          <table:covered-table-cell/>
          <table:covered-table-cell/>
          <table:table-cell table:style-name="TableCell533">
            <text:p text:style-name="P534">Šalies pavadinimas</text:p>
          </table:table-cell>
          <table:table-cell table:style-name="TableCell535">
            <text:p text:style-name="P536">Nakvynių skaičius</text:p>
          </table:table-cell>
          <table:table-cell table:style-name="TableCell537">
            <text:p text:style-name="P538">Apgyvendinimo tipas</text:p>
          </table:table-cell>
          <table:table-cell table:style-name="TableCell539" table:number-rows-spanned="8">
            <text:p text:style-name="Normal"><text:span text:style-name="T540">Apgyvendinimo tipai:</text:span></text:p>
            <text:p text:style-name="Normal"><text:span text:style-name="T541">1.</text:span><text:span text:style-name="T542"><text:s/></text:span><text:span text:style-name="T543">Viešbutis, motelis</text:span></text:p>
            <text:soft-page-break/>
            <text:p text:style-name="Normal"><text:span text:style-name="T544">2.</text:span><text:span text:style-name="T545"><text:s/></text:span><text:span text:style-name="T546">Poilsio namai</text:span></text:p>
            <text:p text:style-name="Normal"><text:span text:style-name="T547">3.</text:span><text:span text:style-name="T548"><text:s/></text:span><text:span text:style-name="T549">Vasaros poilsio nameliai</text:span></text:p>
            <text:p text:style-name="Normal"><text:span text:style-name="T550">4.</text:span><text:span text:style-name="T551"><text:s/></text:span><text:span text:style-name="T552">Kempingas</text:span></text:p>
            <text:p text:style-name="Normal"><text:span text:style-name="T553">5.</text:span><text:span text:style-name="T554"><text:s/></text:span><text:span text:style-name="T555">Turistinė bazė</text:span></text:p>
            <text:p text:style-name="Normal"><text:span text:style-name="T556">6.</text:span><text:span text:style-name="T557"><text:s/></text:span><text:span text:style-name="T558">Nakvynės namai</text:span></text:p>
            <text:p text:style-name="Normal"><text:span text:style-name="T559">7.</text:span><text:span text:style-name="T560"><text:s/></text:span><text:span text:style-name="T561">Nuom</text:span><text:span text:style-name="T562">a privačiame sektoriuje</text:span></text:p>
            <text:p text:style-name="Normal"><text:span text:style-name="T563">10.</text:span><text:span text:style-name="T564"><text:s/></text:span><text:span text:style-name="T565">Pas gimines, draugus</text:span></text:p>
            <text:p text:style-name="Normal"><text:span text:style-name="T566">11.</text:span><text:span text:style-name="T567"><text:s/></text:span><text:span text:style-name="T568">Kita</text:span></text:p>
            <text:p text:style-name="P569"><text:span text:style-name="T570">12.</text:span><text:span text:style-name="T571"><text:s/></text:span><text:span text:style-name="T572">Sanatorija ar kt. sveikatingumo įstaiga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</table:table>
      <text:p text:style-name="P671"/>
      <text:p text:style-name="P672"><text:span text:style-name="T673">2.6</text:span><text:span text:style-name="T674">. Jūsų kelionės išlaidos</text:span><text:span text:style-name="T675"><text:s/>(pildyti sveikaisiais skaičiais):</text:span></text:p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<draw:frame draw:z-index="251657728" draw:id="id5" draw:style-name="a7" draw:name="Text Box 20" text:anchor-type="paragraph" svg:x="0.16389in" svg:y="0.13056in" svg:width="2.075in" svg:height="2.17014in" style:rel-width="scale" style:rel-height="scale"><draw:text-box><text:p text:style-name="P686"/><text:p text:style-name="P687"/><text:p text:style-name="P688"/><table:table table:style-name="Table689"><table:table-columns><table:table-column table:style-name="TableColumn690"/><table:table-column table:style-name="TableColumn691"/><table:table-column table:style-name="TableColumn692"/><table:table-column table:style-name="TableColumn693"/></table:table-columns><table:table-row table:style-name="TableRow694"><table:table-cell table:style-name="TableCell695"><text:p text:style-name="P696"/><text:p text:style-name="P697">1.</text:p></table:table-cell><table:table-cell table:style-name="TableCell698"><text:p text:style-name="P699"/><text:p text:style-name="P700"/></table:table-cell><table:table-cell table:style-name="TableCell701"><text:p text:style-name="P702"/><text:p text:style-name="P703"/></table:table-cell><table:table-cell table:style-name="TableCell704"><text:p text:style-name="P705"/><text:p text:style-name="P706"/></table:table-cell></table:table-row></table:table><text:p text:style-name="P707"/><table:table table:style-name="Table708"><table:table-columns><table:table-column table:style-name="TableColumn709"/><table:table-column table:style-name="TableColumn710"/><table:table-column table:style-name="TableColumn711"/><table:table-column table:style-name="TableColumn712"/></table:table-columns><table:table-row table:style-name="TableRow713"><table:table-cell table:style-name="TableCell714"><text:p text:style-name="P715"/><text:p text:style-name="P716">2.</text:p></table:table-cell><table:table-cell table:style-name="TableCell717"><text:p text:style-name="P718"/><text:p text:style-name="P719"/></table:table-cell><table:table-cell table:style-name="TableCell720"><text:p text:style-name="P721"/><text:p text:style-name="P722"/></table:table-cell><table:table-cell table:style-name="TableCell723"><text:p text:style-name="P724"/><text:p text:style-name="P725"/></table:table-cell></table:table-row></table:table><text:p text:style-name="P726"/><table:table table:style-name="Table727"><table:table-columns><table:table-column table:style-name="TableColumn728"/><table:table-column table:style-name="TableColumn729"/><table:table-column table:style-name="TableColumn730"/><table:table-column table:style-name="TableColumn731"/></table:table-columns><table:table-row table:style-name="TableRow732"><table:table-cell table:style-name="TableCell733"><text:p text:style-name="P734"/><text:p text:style-name="P735">3.</text:p></table:table-cell><table:table-cell table:style-name="TableCell736"><text:p text:style-name="P737"/><text:p text:style-name="P738"/></table:table-cell><table:table-cell table:style-name="TableCell739"><text:p text:style-name="P740"/><text:p text:style-name="P741"/></table:table-cell><table:table-cell table:style-name="TableCell742"><text:p text:style-name="P743"/><text:p text:style-name="P744"/></table:table-cell></table:table-row></table:table><text:p text:style-name="P745"/><table:table table:style-name="Table746"><table:table-columns><table:table-column table:style-name="TableColumn747"/><table:table-column table:style-name="TableColumn748"/><table:table-column table:style-name="TableColumn749"/><table:table-column table:style-name="TableColumn750"/></table:table-columns><table:table-row table:style-name="TableRow751"><table:table-cell table:style-name="TableCell752"><text:p text:style-name="P753"/><text:p text:style-name="P754">4.</text:p></table:table-cell><table:table-cell table:style-name="TableCell755"><text:p text:style-name="P756"/><text:p text:style-name="P757"/></table:table-cell><table:table-cell table:style-name="TableCell758"><text:p text:style-name="P759"/><text:p text:style-name="P760"/></table:table-cell><table:table-cell table:style-name="TableCell761"><text:p text:style-name="P762"/><text:p text:style-name="P763"/></table:table-cell></table:table-row></table:table><text:p text:style-name="P764"/><table:table table:style-name="Table765"><table:table-columns><table:table-column table:style-name="TableColumn766"/><table:table-column table:style-name="TableColumn767"/><table:table-column table:style-name="TableColumn768"/><table:table-column table:style-name="TableColumn769"/></table:table-columns><table:table-row table:style-name="TableRow770"><table:table-cell table:style-name="TableCell771"><text:p text:style-name="P772"/><text:p text:style-name="P773">5.</text:p></table:table-cell><table:table-cell table:style-name="TableCell774"><text:p text:style-name="P775"/><text:p text:style-name="P776"/></table:table-cell><table:table-cell table:style-name="TableCell777"><text:p text:style-name="P778"/><text:p text:style-name="P779"/></table:table-cell><table:table-cell table:style-name="TableCell780"><text:p text:style-name="P781"/><text:p text:style-name="P782"/></table:table-cell></table:table-row></table:table><text:p text:style-name="P783"/><table:table table:style-name="Table784"><table:table-columns><table:table-column table:style-name="TableColumn785"/><table:table-column table:style-name="TableColumn786"/><table:table-column table:style-name="TableColumn787"/><table:table-column table:style-name="TableColumn788"/></table:table-columns><table:table-row table:style-name="TableRow789"><table:table-cell table:style-name="TableCell790"><text:p text:style-name="P791"/><text:p text:style-name="P792">6.</text:p></table:table-cell><table:table-cell table:style-name="TableCell793"><text:p text:style-name="P794"/><text:p text:style-name="P795"/></table:table-cell><table:table-cell table:style-name="TableCell796"><text:p text:style-name="P797"/><text:p text:style-name="P798"/></table:table-cell><table:table-cell table:style-name="TableCell799"><text:p text:style-name="P800"/><text:p text:style-name="P801"/></table:table-cell></table:table-row></table:table><text:p text:style-name="P802"/><table:table table:style-name="Table803"><table:table-columns><table:table-column table:style-name="TableColumn804"/><table:table-column table:style-name="TableColumn805"/><table:table-column table:style-name="TableColumn806"/><table:table-column table:style-name="TableColumn807"/></table:table-columns><table:table-row table:style-name="TableRow808"><table:table-cell table:style-name="TableCell809"><text:p text:style-name="P810"/><text:p text:style-name="P811">7.</text:p></table:table-cell><table:table-cell table:style-name="TableCell812"><text:p text:style-name="P813"/><text:p text:style-name="P814"/></table:table-cell><table:table-cell table:style-name="TableCell815"><text:p text:style-name="P816"/><text:p text:style-name="P817"/></table:table-cell><table:table-cell table:style-name="TableCell818"><text:p text:style-name="P819"/><text:p text:style-name="P820"/></table:table-cell></table:table-row></table:table><text:p text:style-name="P821"/><table:table table:style-name="Table822"><table:table-columns><table:table-column table:style-name="TableColumn823"/><table:table-column table:style-name="TableColumn824"/><table:table-column table:style-name="TableColumn825"/><table:table-column table:style-name="TableColumn826"/></table:table-columns><table:table-row table:style-name="TableRow827"><table:table-cell table:style-name="TableCell828"><text:p text:style-name="P829"/><text:p text:style-name="P830">8.</text:p></table:table-cell><table:table-cell table:style-name="TableCell831"><text:p text:style-name="P832"/><text:p text:style-name="P833"/></table:table-cell><table:table-cell table:style-name="TableCell834"><text:p text:style-name="P835"/><text:p text:style-name="P836"/></table:table-cell><table:table-cell table:style-name="TableCell837"><text:p text:style-name="P838"/><text:p text:style-name="P839"/></table:table-cell></table:table-row></table:table><text:p text:style-name="P840"/><table:table table:style-name="Table841"><table:table-columns><table:table-column table:style-name="TableColumn842"/><table:table-column table:style-name="TableColumn843"/><table:table-column table:style-name="TableColumn844"/><table:table-column table:style-name="TableColumn845"/></table:table-columns><table:table-row table:style-name="TableRow846"><table:table-cell table:style-name="TableCell847"><text:p text:style-name="P848"/><text:p text:style-name="P849">9.</text:p></table:table-cell><table:table-cell table:style-name="TableCell850"><text:p text:style-name="P851"/><text:p text:style-name="P852"/></table:table-cell><table:table-cell table:style-name="TableCell853"><text:p text:style-name="P854"/><text:p text:style-name="P855"/></table:table-cell><table:table-cell table:style-name="TableCell856"><text:p text:style-name="P857"/><text:p text:style-name="P858"/></table:table-cell></table:table-row></table:table><text:p text:style-name="P859"/><text:p text:style-name="P860"/><text:p text:style-name="P861"/><text:p text:style-name="P862"/></draw:text-box><svg:title/><svg:desc/></draw:frame></text:span><text:span text:style-name="T863">Suma Valiuta</text:span></text:p>
          </table:table-cell>
        </table:table-row>
        <table:table-row table:style-name="TableRow864">
          <table:table-cell table:style-name="TableCell865">
            <text:p text:style-name="P866"><text:span text:style-name="T867">1.</text:span><text:span text:style-name="T868"><text:s/></text:span><text:span text:style-name="T869">Paslaugų paketo kaina</text:span></text:p>
            <text:p text:style-name="Normal"><text:span text:style-name="T870">2.</text:span><text:span text:style-name="T871"><text:s/></text:span><text:span text:style-name="T872">Sumokėta už transportą</text:span></text:p>
            <text:p text:style-name="Normal"><text:span text:style-name="T873">3.</text:span><text:span text:style-name="T874"><text:s/></text:span><text:span text:style-name="T875">Sumokėta už apgyvendinimą</text:span></text:p>
            <text:p text:style-name="Normal"><text:span text:style-name="T876">4.</text:span><text:span text:style-name="T877"><text:s/></text:span><text:span text:style-name="T878">Maistas, gėrimai</text:span></text:p>
            <text:p text:style-name="Normal"><text:span text:style-name="T879">5.</text:span><text:span text:style-name="T880"><text:s/></text:span><text:span text:style-name="T881">Ekskursijos</text:span></text:p>
            <text:p text:style-name="Normal"><text:span text:style-name="T882">6.</text:span><text:span text:style-name="T883"><text:s/></text:span><text:span text:style-name="T884">Pirkiniai</text:span></text:p>
            <text:p text:style-name="Normal"><text:span text:style-name="T885">7.</text:span><text:span text:style-name="T886"><text:s/></text:span><text:span text:style-name="T887">Transporto nuoma ar vietinis transportas<text:s/></text:span><text:span text:style-name="T888">užsienyje</text:span></text:p>
            <text:p text:style-name="Normal"><text:span text:style-name="T889">8.</text:span><text:span text:style-name="T890"><text:s/></text:span><text:span text:style-name="T891">Kitos išlaidos</text:span></text:p>
            <text:p text:style-name="Normal"><text:span text:style-name="T892">9.</text:span><text:span text:style-name="T893"><text:s/></text:span><text:span text:style-name="T894">Iš viso</text:span></text:p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  <text:p text:style-name="Normal"><text:span text:style-name="T904">11.</text:span><text:span text:style-name="T905"><text:s/></text:span><text:span text:style-name="T906">Išlaidų nenurodė (pažymėti<text:s/></text:span><text:span text:style-name="T907">X</text:span><text:span text:style-name="T908">)</text:span></text:p>
            <text:p text:style-name="P909"/>
          </table:table-cell>
          <table:table-cell table:style-name="TableCell910">
            <text:p text:style-name="Normal"><text:span text:style-name="T911"><draw:custom-shape svg:x="0.68472in" svg:y="0.15417in" svg:width="0.25in" svg:height="0.25in" draw:z-index="251658752" draw:id="id6" draw:style-name="a8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Normal"><text:span text:style-name="T919">12.</text:span><text:span text:style-name="T920"><text:s/></text:span><text:span text:style-name="T921">Apmokėjo kitas fizinis ar juridinis asmuo (pažymėti<text:s/></text:span><text:span text:style-name="T922">x</text:span><text:span text:style-name="T923">):<text:s/></text:span></text:p>
            <text:p text:style-name="P924">1. Lietuvos</text:p>
            <text:p text:style-name="P925">2. Užsienio</text:p>
            <text:p text:style-name="P926"/>
          </table:table-cell>
          <table:table-cell table:style-name="TableCell927">
            <text:p text:style-name="P928"><text:span text:style-name="T929"></text:span><text:span text:style-name="T930"><text:s/>1</text:span></text:p>
            <text:p text:style-name="P931"><text:span text:style-name="T932"></text:span><text:span text:style-name="T933"><text:s/>2</text:span></text:p>
            <text:p text:style-name="P934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2.7. Kiek žmonių (įskaitant Jus),<text:s/>už kuriuos Jūs mokėjote, vyko kartu?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Iš jų vaikų iki 15 metų</text:p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<text:span text:style-name="T952">2.8</text:span><text:span text:style-name="T953">. Kaip Jūs vertinate kelionę?<text:s/></text:span></text:p>
      <text:p text:style-name="P954"><text:span text:style-name="T955">2.9</text:span><text:span text:style-name="T956">. Išvykymo iš Lietuvos data:</text:span></text:p>
      <text:p text:style-name="P957">(nurodykite tik vieną atsakymą)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Normal"><text:span text:style-name="T965">1.</text:span><text:span text:style-name="T966"><text:s/></text:span><text:span text:style-name="T967">Labai gerai</text:span></text:p>
            <text:p text:style-name="Normal"><text:span text:style-name="T968">2.</text:span><text:span text:style-name="T969"><text:s/></text:span><text:span text:style-name="T970">Gerai</text:span></text:p>
            <text:p text:style-name="Normal"><text:span text:style-name="T971">3.</text:span><text:span text:style-name="T972"><text:s/></text:span><text:span text:style-name="T973">Patenkinamai</text:span></text:p>
            <text:p text:style-name="Normal"><text:span text:style-name="T974">4.</text:span><text:span text:style-name="T975"><text:s/></text:span><text:span text:style-name="T976">Blogai</text:span></text:p>
            <text:p text:style-name="Normal"><text:span text:style-name="T977">5.</text:span><text:span text:style-name="T978"><text:s/></text:span><text:span text:style-name="T979">Labai blogai<text:s/></text:span></text:p>
          </table:table-cell>
          <table:table-cell table:style-name="TableCell980">
            <text:p text:style-name="Normal"><text:span text:style-name="T981"><draw:custom-shape svg:x="0.65486in" svg:y="0.23611in" svg:width="0.25in" svg:height="0.25in" draw:z-index="251660800" draw:id="id7" draw:style-name="a9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Normal"><text:span text:style-name="T985"><draw:frame draw:z-index="251659776" draw:id="id8" draw:style-name="a10" draw:name="Text Box 22" text:anchor-type="paragraph" svg:x="-0.04861in" svg:y="0.20972in" svg:width="3.125in" svg:height="0.5in" style:rel-width="scale" style:rel-height="scale"><draw:text-box><table:table table:style-name="Table986"><table:table-columns><table:table-column table:style-name="TableColumn987"/><table:table-column table:style-name="TableColumn988"/><table:table-column table:style-name="TableColumn989"/><table:table-column table:style-name="TableColumn990"/><table:table-column table:style-name="TableColumn991"/><table:table-column table:style-name="TableColumn992"/><table:table-column table:style-name="TableColumn993"/><table:table-column table:style-name="TableColumn994"/></table:table-columns><table:table-row table:style-name="TableRow995"><table:table-cell table:style-name="TableCell996"><text:p text:style-name="P997"/><text:p text:style-name="P998"/></table:table-cell><table:table-cell table:style-name="TableCell999"><text:p text:style-name="P1000"/><text:p text:style-name="P1001"/></table:table-cell><table:table-cell table:style-name="TableCell1002"><text:p text:style-name="P1003"/><text:p text:style-name="P1004"/></table:table-cell><table:table-cell table:style-name="TableCell1005"><text:p text:style-name="P1006"/><text:p text:style-name="P1007"/></table:table-cell><table:table-cell table:style-name="TableCell1008"><text:p text:style-name="P1009"/><text:p text:style-name="P1010"/></table:table-cell><table:table-cell table:style-name="TableCell1011"><text:p text:style-name="P1012"/><text:p text:style-name="P1013"/></table:table-cell><table:table-cell table:style-name="TableCell1014"><text:p text:style-name="P1015"/><text:p text:style-name="P1016"/></table:table-cell><table:table-cell table:style-name="TableCell1017"><text:p text:style-name="P1018"/><text:p text:style-name="P1019"/></table:table-cell></table:table-row><table:table-row table:style-name="TableRow1020"><table:table-cell table:style-name="TableCell1021" table:number-columns-spanned="2"><text:p text:style-name="P1022">metai</text:p></table:table-cell><table:covered-table-cell/><table:table-cell table:style-name="TableCell1023"><text:p text:style-name="P1024"/></table:table-cell><table:table-cell table:style-name="TableCell1025" table:number-columns-spanned="2"><text:p text:style-name="P1026">mėnuo</text:p></table:table-cell><table:covered-table-cell/><table:table-cell table:style-name="TableCell1027"><text:p text:style-name="P1028"/></table:table-cell><table:table-cell table:style-name="TableCell1029" table:number-columns-spanned="2"><text:p text:style-name="P1030">diena</text:p></table:table-cell><table:covered-table-cell/></table:table-row></table:table><text:p text:style-name="P1031"/></draw:text-box><svg:title/><svg:desc/></draw:frame></text:span></text:p>
          </table:table-cell>
        </table:table-row>
      </table:table>
      <text:p text:style-name="P1032"/>
      <text:p text:style-name="P1033"><text:span text:style-name="T1034">2.10</text:span><text:span text:style-name="T1035">. Ar<text:s/></text:span><text:span text:style-name="T1036">praėjusį mėnesį, be šios kelionės, lankėtės užsienyje? Jei taip, nurodykite: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3">
            <text:p text:style-name="P1049">Šalies kodas</text:p>
          </table:table-cell>
          <table:covered-table-cell/>
          <table:covered-table-cell/>
          <table:table-cell table:style-name="TableCell1050">
            <text:p text:style-name="P1051">Šalies pavadinimas</text:p>
          </table:table-cell>
          <table:table-cell table:style-name="TableCell1052">
            <text:p text:style-name="P1053">Kelionių skaičius</text:p>
          </table:table-cell>
          <table:table-cell table:style-name="TableCell1054">
            <text:p text:style-name="P1055">Kelionės tikslas</text:p>
          </table:table-cell>
          <table:table-cell table:style-name="TableCell1056">
            <text:p text:style-name="P1057">Apgyvendinimo tipas</text:p>
          </table:table-cell>
          <table:table-cell table:style-name="TableCell1058" table:number-rows-spanned="9">
            <text:p text:style-name="P1059">Kelionės tikslai</text:p>
            <text:p text:style-name="Normal"><text:span text:style-name="T1060">1.</text:span><text:span text:style-name="T1061"><text:s/></text:span><text:span text:style-name="T1062">Laisvalaikis, poilsis</text:span></text:p>
            <text:p text:style-name="Normal"><text:span text:style-name="T1063">2.</text:span><text:span text:style-name="T1064"><text:s/></text:span><text:span text:style-name="T1065">Verslas,<text:s/></text:span><text:soft-page-break/><text:span text:style-name="T1066">profesiniai interesai</text:span></text:p>
            <text:p text:style-name="Normal"><text:span text:style-name="T1067">3.</text:span><text:span text:style-name="T1068"><text:s/></text:span><text:span text:style-name="T1069">Draugų ir giminių lankymas</text:span></text:p>
            <text:p text:style-name="Normal"><text:span text:style-name="T1070">4.</text:span><text:span text:style-name="T1071"><text:s/></text:span><text:span text:style-name="T1072">Sveikatingumo tikslai</text:span></text:p>
            <text:p text:style-name="Normal"><text:span text:style-name="T1073">5.</text:span><text:span text:style-name="T1074"><text:s/></text:span><text:span text:style-name="T1075">Apsipirkti</text:span></text:p>
            <text:p text:style-name="P1076"><text:span text:style-name="T1077">6.</text:span><text:span text:style-name="T1078"><text:s/></text:span><text:span text:style-name="T1079">Kita</text:span></text:p>
          </table:table-cell>
          <table:table-cell table:style-name="TableCell1080" table:number-rows-spanned="9">
            <text:p text:style-name="Normal"><text:span text:style-name="T1081">Apgyvendinimo tipai:</text:span></text:p>
            <text:p text:style-name="Normal"><text:span text:style-name="T1082">1.</text:span><text:span text:style-name="T1083"><text:s/></text:span><text:span text:style-name="T1084">Viešbutis, motelis</text:span></text:p>
            <text:p text:style-name="Normal"><text:span text:style-name="T1085">2.</text:span><text:span text:style-name="T1086"><text:s/></text:span><text:span text:style-name="T1087">Poilsio namai</text:span></text:p>
            <text:p text:style-name="Normal"><text:span text:style-name="T1088">3.</text:span><text:span text:style-name="T1089"><text:s/></text:span><text:span text:style-name="T1090">Vasaros poilsio nameliai</text:span></text:p>
            <text:soft-page-break/>
            <text:p text:style-name="Normal"><text:span text:style-name="T1091">4.</text:span><text:span text:style-name="T1092"><text:s/></text:span><text:span text:style-name="T1093">Kempingas</text:span></text:p>
            <text:p text:style-name="Normal"><text:span text:style-name="T1094">5.</text:span><text:span text:style-name="T1095"><text:s/></text:span><text:span text:style-name="T1096">Turistinė bazė</text:span></text:p>
            <text:p text:style-name="Normal"><text:span text:style-name="T1097">6.</text:span><text:span text:style-name="T1098"><text:s/></text:span><text:span text:style-name="T1099">Nakvynės namai</text:span></text:p>
            <text:p text:style-name="Normal"><text:span text:style-name="T1100">7.</text:span><text:span text:style-name="T1101"><text:s/></text:span><text:span text:style-name="T1102">Nuoma pr</text:span><text:span text:style-name="T1103">ivačiame sektoriuje</text:span></text:p>
            <text:p text:style-name="Normal"><text:span text:style-name="T1104">10.</text:span><text:span text:style-name="T1105"><text:s/></text:span><text:span text:style-name="T1106">Pas gimines, draugus</text:span></text:p>
            <text:p text:style-name="Normal"><text:span text:style-name="T1107">11.</text:span><text:span text:style-name="T1108"><text:s/></text:span><text:span text:style-name="T1109">Kita</text:span></text:p>
            <text:p text:style-name="P1110"><text:span text:style-name="T1111">12.</text:span><text:span text:style-name="T1112"><text:s/></text:span><text:span text:style-name="T1113">Sanatorija ar kt. sveikatingumo įstaiga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"><text:span text:style-name="T1258">2.11.</text:span><text:span text:style-name="T1259"><text:s/></text:span><text:span text:style-name="T1260">Jūsų gyvenamoji vieta<text:s/></text:span><text:span text:style-name="T1261">(miestas, rajonas)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p</text:span><text:span text:style-name="T1274">avadinimas</text:span></text:p>
          </table:table-cell>
          <table:table-cell table:style-name="TableCell1275" table:number-columns-spanned="2">
            <text:p text:style-name="P1276">Kodas</text:p>
          </table:table-cell>
          <table:covered-table-cell/>
        </table:table-row>
      </table:table>
      <text:p text:style-name="P1277"/>
      <text:p text:style-name="P1278"><text:span text:style-name="T1279">DĖKOJAME UŽ DALYVAVIMĄ TYRIME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Anketos Nr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><text:span text:style-name="T1300">Klausėjo vardas, pavardė ………………………………………………………………….</text:span></text:p>
      <text:p text:style-name="P1301"/>
      <text:p text:style-name="P1302"><text:span text:style-name="T1303">Pasienio postas…………………………………………….Data …………………………</text:span></text:p>
      <text:p text:style-name="P1304"/>
      <text:p text:style-name="P1305"><text:span text:style-name="T1306">PAAIŠKINIMAI IŠVYKSTAMOJO TURIZMO ANKETAI TUR–02 PILDYTI</text:span></text:p>
      <text:p text:style-name="P1307"/>
      <text:p text:style-name="P1308">Statistikos departamentas atlieka išvykstamojo turizmo tyrimą. Tyrimo tikslas – nustatyti vykstančių į užsienį Lietuvos gyventojų skaičių, kelionių skaičių ir jų tikslus, kelionių išlaidas, naudojamas transporto priemones ir apgyvendinimo tipus.<text:s/><text:span text:style-name="T1309">Apklausiam</text:span><text:span text:style-name="T1310">i 15 metų ir vyresni Lietuvos gyventojai, grįžtantys iš vienadienių užsienio kelionių ir kelionių su nakvyne</text:span>.<text:span text:style-name="T1311"><text:s/>Neapklausiami asmenys, kurie vyksta dirbti ir atlyginimą gauna užsienyje, yra transporto įgulų nariai ir nepalieka transporto priemonės.</text:span></text:p>
      <text:p text:style-name="P1312"><text:span text:style-name="T1313">Turizmas</text:span><text:span text:style-name="T1314"><text:s/></text:span><text:span text:style-name="T1315">–<text:s/></text:span>tai veikla, susijusi su kelione už asmens įprastinės aplinkos ribų įvairioms reikmėms tenkinti. Kai kurios ne savo noru pasirinktos kelionės<text:s/><text:span text:style-name="T1316">neįskaitomos, pvz.,<text:s/></text:span>nesavanoriškas buvimas ligoninėje ir kitose medicinos įstaigose, karo tarnyba, bausmės atlikimas kalėjime.</text:p>
      <text:p text:style-name="P1317"><text:span text:style-name="T1318">Išvykstamasis turizmas</text:span><text:s/>apima šalies gyventojų, keliaujančių už tos šalies ribų ir laikinai ten apsistojančių, veiklą.</text:p>
      <text:p text:style-name="P1319"><text:span text:style-name="T1320">Vienadienės kelionės –<text:s/></text:span>kai<text:span text:style-name="T1321"><text:s/></text:span>lankytojas lankomoje teritorijoje arba šalyje neapsistoja nakvoti kolektyvinio ar privataus apgyvendinimo patalpose.<text:s/></text:p>
      <text:p text:style-name="P1322"><text:span text:style-name="T1323">Kelionės su nakvyne –<text:s/></text:span>kai<text:span text:style-name="T1324"><text:s/></text:span>lankytojas lankomoje teritorijoje arba šalyje bent vienai nakčiai apsistoja kolektyvinio ar privataus apgyvendinimo patalpose.<text:s/></text:p>
      <text:p text:style-name="P1325"><text:span text:style-name="T1326">Vienadienis lankytojas</text:span><text:s/>– lankytojas, kuris lankomoje vietovėje ar šalyje neapsistoja nakvynei kolektyvinio ar privataus apgyvendinimo patalpose.</text:p>
      <text:p text:style-name="P1327"><text:span text:style-name="T1328">Turistas</text:span><text:s/>– asmuo, kuris iš nuolatinės gyvenamosios vietos vyksta į kitą šalį, kurioje neturi nuolatinės gyvenamosios vietos, praleidžia joje daugiau nei vieną naktį, bet ne ilgiau kaip metus, ir pagrindinis kelionės tikslas nėra toje šalyje apmokama samdomoji veikla.</text:p>
      <text:p text:style-name="P1329"/>
      <text:p text:style-name="P1330"><text:span text:style-name="T1331">PRISISTATYMAS</text:span></text:p>
      <text:p text:style-name="P1332"/>
      <text:p text:style-name="P1333">Pradėdami apklausą pirmiausia trumpai prisistatykite respondentui: paaiškinkite, kad Statistikos departamentas atlieka anoniminę išvykstamojo turizmo apklausą ir geranoriški bei tikslūs respondento atsakymai į klausimus padės įvertinti ir plėtoti turizmo verslą.</text:p>
      <text:p text:style-name="P1334"/>
      <text:p text:style-name="P1335"><text:span text:style-name="T1336">ANKETOS TUR – 02 PILDYMAS</text:span></text:p>
      <text:p text:style-name="P1337"/>
      <text:soft-page-break/>
      <text:p text:style-name="P1338">Jeigu pirmasis respondentas apklausoje dalyvauti atsisako, eilutėje „Į klausimus atsisakiusių respondentų skaičius“ užbraukite vienetą (<text:span text:style-name="T1339"><draw:frame draw:style-name="a11" draw:name="Picture 2" text:anchor-type="as-char" svg:x="0in" svg:y="0in" svg:width="0.94792in" svg:height="0.16667in" style:rel-width="scale" style:rel-height="scale"><draw:image xlink:href="media/image2.emf" xlink:type="simple" xlink:show="embed" xlink:actuate="onLoad"/><svg:title/><svg:desc/></draw:frame></text:span>) ir su ta pačia anketa prieikite prie kito respondento. Jeigu ir antrasis respondentas atsisako atsakyti, užbraukite dvejetą (<text:span text:style-name="T1340"><draw:frame draw:style-name="a12" draw:name="Picture 3" text:anchor-type="as-char" svg:x="0in" svg:y="0in" svg:width="0.94792in" svg:height="0.14583in" style:rel-width="scale" style:rel-height="scale"><draw:image xlink:href="media/image3.emf" xlink:type="simple" xlink:show="embed" xlink:actuate="onLoad"/><svg:title/><svg:desc/></draw:frame></text:span>) ir t. t., kol<text:s/>prieisite prie respondento, kuris sutiks atsakyti į klausimus. Pažymėkite respondento, kuris sutiko atsakyti, lytį, amžiaus grupę ir išsiaiškinkite kokia buvo jo kelionė – vienadienė ar su nakvyne. Jeigu tai buvo vienadienė kelionė – pateikite 1 skyriaus<text:s/>„Vienadienės kelionės „ klausimus, jeigu kelionė su nakvyne – pateikite 2 skyriaus „Kelionės su nakvyne“ klausimus.</text:p>
      <text:p text:style-name="P1341"/>
      <text:p text:style-name="P1342"><text:span text:style-name="T1343">1</text:span><text:span text:style-name="T1344">. VIENADIENĖS KELIONĖS<text:s/></text:span></text:p>
      <text:p text:style-name="P1345"/>
      <text:p text:style-name="P1346"><text:span text:style-name="T1347">1.1</text:span><text:span text:style-name="T1348"><text:s/>klausimas.<text:s/></text:span>Įrašomas šalies, kurioje respondentas lankėsi, pavadinimas ir kodas.</text:p>
      <text:p text:style-name="P1349"><text:span text:style-name="T1350">1.2</text:span><text:span text:style-name="T1351"><text:s/>klausimas.<text:s/></text:span>Jeigu<text:s/>respondentas šios kelionės metu turėjo kelis tikslus, įrašomas tik vienas (pagrindinis) tikslas.</text:p>
      <text:p text:style-name="P1352"><text:span text:style-name="T1353">1.3</text:span><text:span text:style-name="T1354"><text:s/>klausimas</text:span>. Įrašoma, kiek kartų per mėnesį (be minėtos kelionės) respondentas lankė šią šalį vienadienių kelionių metu.</text:p>
      <text:p text:style-name="P1355"><text:span text:style-name="T1356">1.4</text:span><text:span text:style-name="T1357"><text:s/>klausimas</text:span>. Jeigu respondentas į 1.2 klausimą pateikė 5-tą atsakymą (vyko apsipirkti), nurodomos pagrindinės prekės, pirktos kelionės metu.</text:p>
      <text:p text:style-name="P1358"><text:span text:style-name="T1359">1.5</text:span><text:span text:style-name="T1360"><text:s/>klausimas.<text:s/></text:span>Įrašoma visa pinigų suma, kurią respondentas išleido kelionės metu. Skiltyje „Valiuta“ įrašomas valiutos, kuria<text:s/>respondentas mokėjo, kodas.</text:p>
      <text:p text:style-name="P1361"><text:span text:style-name="T1362">1.6</text:span><text:span text:style-name="T1363"><text:s/>klausimas.<text:s/></text:span>Jeigu respondentas keliavo ne vienas ir už kartu vykusius asmenis jis mokėjo, įrašomas asmenų, kuriems buvo išleista ši pinigų suma, skaičius</text:p>
      <text:p text:style-name="P1364"><text:span text:style-name="T1365">1.7</text:span><text:span text:style-name="T1366"><text:s/>klausimas.<text:s/></text:span>Įrašoma respondento nuolatinė gyvenamoji vietovė<text:s/>(miesto ar rajono pavadinimas ir 2 ženklų teritorijos kodas).<text:s/></text:p>
      <text:p text:style-name="P1367"/>
      <text:p text:style-name="P1368"><text:span text:style-name="T1369">2</text:span><text:span text:style-name="T1370">. KELIONĖS SU NAKVYNE<text:s/></text:span></text:p>
      <text:p text:style-name="P1371"/>
      <text:p text:style-name="P1372"><text:span text:style-name="T1373">2.1</text:span><text:span text:style-name="T1374"><text:s/>klausimas.<text:s/></text:span>Įrašomas pagrindinis (svarbiausias) kelionės tikslas, nors respondentas tos kelionės metu turėjo ir daugiau tikslų.</text:p>
      <text:p text:style-name="P1375"><text:span text:style-name="T1376">2.2</text:span><text:span text:style-name="T1377"><text:s/>klausimas</text:span>. Nurodoma<text:s/>pagrindinė transporto priemonė, kuria respondentas naudojosi kelionės metu.</text:p>
      <text:p text:style-name="P1378"><text:span text:style-name="T1379">2.3</text:span><text:span text:style-name="T1380"><text:s/>klausimas</text:span>. Įrašomas vienas keliavimo būdas:</text:p>
      <text:p text:style-name="P1381"><text:span text:style-name="T1382">1</text:span><text:span text:style-name="T1383">. Tiesiogiai (savarankiškai) pirko (rezervavo) viešbučio, transporto ar kitas paslaugas<text:s/></text:span>– žymima, jei respondentas savarankiškai nusipirko (rezervavo) transporto, apgyvendinimo ar kt. paslaugas.</text:p>
      <text:p text:style-name="P1384"><text:span text:style-name="T1385">2</text:span><text:span text:style-name="T1386">. Pirko paslaugų paketą<text:s/></text:span>– žymima, jei respondentas apgyvendinimo, transporto, maitinimo ir kt. paslaugas pirko kelionių ar turizmo agentūroje ar naudodamasis turizmo agento paslaugomis.</text:p>
      <text:p text:style-name="P1387"><text:span text:style-name="T1388">3</text:span><text:span text:style-name="T1389">. Kita<text:s/></text:span>– žymima, jei respondentas savarankiškai (individualiai) vyksta į kelionę.</text:p>
      <text:p text:style-name="P1390"><text:span text:style-name="T1391">2.4</text:span><text:span text:style-name="T1392"><text:s/>klausimas.<text:s/></text:span>Į šį klausimą turi atsakyti tik tie respondentai, kurie pirko paslaugų paketą turizmo ar kelionių agentūroje (į 2.3 klausimą pateikė 2-rą atsakymą). Pažymima, kokios paslaugos sudarė kelionės paketą.<text:s/></text:p>
      <text:p text:style-name="P1393"><text:span text:style-name="T1394">2.5</text:span><text:span text:style-name="T1395"><text:s/>klausimas</text:span>. Jeigu kelionės metu respondentas nakvojo keliose šalyse, nurodomas kiekvienos šalies (3 ženklų) kodas, pavadinimas, toje šalyje praleistų naktų skaičius, įrašomas apgyvendinimo<text:s/>tipas.<text:s/></text:p>
      <text:p text:style-name="P1396">Jeigu respondentas lankėsi šalyje, bet nenakvojo apgyvendinimo įstaigoje (kelioms valandoms buvo palikęs transporto priemonę ir dalyvavo ekskursijose, lankėsi parduotuvėse, kavinėse ir kt.), tuomet nurodoma aplankyta šalis, o skiltyse „nakvynių skaičius“ ir „apgyvendinimo tipas“ įrašomi brūkšniai.</text:p>
      <text:p text:style-name="P1397"><text:span text:style-name="T1398">2.6</text:span><text:span text:style-name="T1399"><text:s/>klausimas.<text:s/></text:span>Išsiaiškinama, kiek ir kokiam tikslui kelionės metu respondentas išleido pinigų ir įrašoma į atitinkamas eilutes. Skiltyje „Valiuta“ nurodomas valiutos, kuria respondentas mokėjo, kodas.</text:p>
      <text:p text:style-name="P1400">1<text:span text:style-name="T1401">. Paslaugų paketo kaina.<text:s/></text:span>Šis klausimas pateikiamas tik tiems respondentams, kurie keliavo nusipirkę paslaugų paketą turizmo ar kelionių agentūroje (į 2.3 klausimą pateikė 2-ą atsakymą).</text:p>
      <text:p text:style-name="P1402"><text:span text:style-name="T1403">Jeigu respondentas pirko paslaugų paketą (į 2.3 klausimą pa</text:span><text:span text:style-name="T1404">teikė 2-ą atsakymą), kurį sudarė transporto ir apgyvendinimo paslaugos (pažymėjo 2.4 klausimo 1 ir 2 punktus), jo klausti apie transporto ir apgyvendinimo išlaidas nereikia.</text:span></text:p>
      <text:p text:style-name="P1405"><text:span text:style-name="T1406">2</text:span><text:span text:style-name="T1407">. Sumokėta už transportą –</text:span><text:span text:style-name="T1408"><text:s/></text:span>tai išlaidos kelių, geležinkelių, oro, jūrų ar kt.<text:s/>transporto bilietams.</text:p>
      <text:p text:style-name="P1409"><text:span text:style-name="T1410">3</text:span><text:span text:style-name="T1411">. Sumokėta už apgyvendinimą</text:span><text:s/>– tai pinigai sumokėti už nakvynę viešbutyje, poilsio namuose ar kt. apgyvendinimo įstaigoje.<text:span text:style-name="T1412"><text:s/></text:span></text:p>
      <text:p text:style-name="P1413"><text:span text:style-name="T1414">4</text:span><text:span text:style-name="T1415">. Išlaidos maistui ir gėrimams –<text:s/></text:span>tai turisto išlaidos restoranuose, kavinėse, baruose, mini baruose<text:s/>ir kt., už mažmeninės prekybos vietose pirktus gėrimus, valgius, užkandžius sumokėti pinigai.</text:p>
      <text:p text:style-name="P1416"><text:span text:style-name="T1417">5</text:span><text:span text:style-name="T1418">. Išlaidos ekskursijoms</text:span><text:span text:style-name="T1419"><text:s/></text:span><text:span text:style-name="T1420">–<text:s/></text:span>tai<text:span text:style-name="T1421"><text:s/></text:span>išlaidos<text:span text:style-name="T1422"><text:s/></text:span>gido vadovaujamoms ekskursijoms, sporto veiklai (įrangos ir įrenginių nuoma), kultūros renginiams (mokestis už įėjimą,<text:s/>įskaitant iš anksto pirktus bilietus), atrakcionams ir kitoms rekreacijos paslaugoms (mokesčiai už įėjimą ir kt.).</text:p>
      <text:p text:style-name="P1423"><text:span text:style-name="T1424">6</text:span><text:span text:style-name="T1425">. Išlaidos pirkiniams –<text:s/></text:span>tai iš anksto kelionei perkamų pirkinių, kelionės metu perkamų ir naudojamų pirkinių ir pirkinių, skirtų parsivežti namo, išlaidos.</text:p>
      <text:p text:style-name="P1426">7.<text:s/><text:span text:style-name="T1427">Išlaidos transporto nuomai ar vietiniam transportui užsienyje</text:span><text:s/>– tai mokestis už važiavimą paskirties vietoje viešuoju transportu, taksi; išlaidos benzinui ar dyzelinui (faktiškai sunaudoto ar apskaičiuoto), mokesčiai už stovėjimo aikšteles, kitos (pvz., transporto priemonės nuoma).</text:p>
      <text:p text:style-name="P1428"><text:span text:style-name="T1429">6</text:span><text:span text:style-name="T1430">. Kitos išlaidos –</text:span><text:span text:style-name="T1431"><text:s/></text:span>seminaro ar susitikimo išlaidos (dalyvio mokestis; fotokopijų, programų ir spausdintos medžiagos įsigijimo išlaidos), draudimas, išlaidos pokalbiams telefonu, kitos (pvz.: pašto<text:s/>paslaugos, filmų ryškinimas, valiutos keitimo mokesčiai ir kt.).</text:p>
      <text:p text:style-name="P1432"><text:span text:style-name="T1433">2.6</text:span><text:span text:style-name="T1434"><text:s/>klausimo 11 atsakymas</text:span><text:s/>žymimas, jeigu respondentas kelionės išlaidų nenurodė.</text:p>
      <text:p text:style-name="P1435"><text:span text:style-name="T1436">2.6</text:span><text:span text:style-name="T1437"><text:s/>klausimo 12 atsakymas</text:span><text:s/>žymimas, jeigu respondento išlaidas apmokėjo kitas fizinis ar juridinis asmuo (giminaitis, darbovietė ir kt.).</text:p>
      <text:p text:style-name="P1438"><text:span text:style-name="T1439">2.7</text:span><text:span text:style-name="T1440"><text:s/>klausimas.<text:s/></text:span>Įrašoma, keliems asmenims buvo išleista nurodyta pinigų suma. Pvz.: Į kelionę vyko 4 asmenų šeima (2 suaugę ir 2 vaikai iki 15 metų amžiaus). Apklausiamas vienas šeimos narys, bet jis mokėjo už visus 4<text:s/>asmenis.<text:s/></text:p>
      <text:p text:style-name="P1441"><text:span text:style-name="T1442">2.8</text:span><text:span text:style-name="T1443"><text:s/>klausimas.<text:s/></text:span>Įrašoma, kaip respondentas vertina savo kelionę.</text:p>
      <text:p text:style-name="P1444"><text:span text:style-name="T1445">2.9</text:span><text:span text:style-name="T1446"><text:s/>klausimas.<text:s/></text:span>Įrašoma respondento išvykimo iš Lietuvos data.</text:p>
      <text:p text:style-name="P1447"><text:span text:style-name="T1448">2.10</text:span><text:span text:style-name="T1449"><text:s/>klausimas.<text:s/></text:span>Jeigu respondentas be šios kelionės praėjusį mėnesį vyko į kitas keliones su nakvyne,<text:s/>įrašomos šalys, kuriose jis lankėsi, kelionių skaičius, kelionių tikslai ir apgyvendinimo tipai.</text:p>
      <text:p text:style-name="P1450"><text:span text:style-name="T1451">2.11</text:span><text:span text:style-name="T1452"><text:s/>klausimas.<text:s/></text:span>Įrašoma respondento nuolatinė gyvenamoji vieta (miesto ar rajono pavadinimas ir teritorijos kodas).</text:p>
      <text:p text:style-name="P1453"/>
      <text:p text:style-name="P1454">Užpildę anketą, įrašykite anketos numerį, klausėjo vardą ir pavardę, pasienio posto pavadinimą. Anketos numeris kiekvieną apklausos dieną įrašomas didėjimo tvarka, pvz.: pirmos apklausos dienos paskutinės anketos numeris buvo 5. Kitos apklausos dienos pirmosios anketos numeris bus 6.</text:p>
      <text:p text:style-name="P14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53:00Z</meta:creation-date>
    <dc:date>2015-08-11T06:53:00Z</dc:date>
    <meta:template xlink:href="Normal" xlink:type="simple"/>
    <meta:editing-cycles>2</meta:editing-cycles>
    <meta:editing-duration>PT0S</meta:editing-duration>
    <meta:document-statistic meta:page-count="7" meta:paragraph-count="289" meta:word-count="1864" meta:character-count="13902" meta:row-count="770" meta:non-whitespace-character-count="12327"/>
  </office:meta>
</office:document-meta>
</file>