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break-before="page"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TableColumn52" style:family="table-column">
      <style:table-column-properties style:column-width="0.3in" style:use-optimal-column-width="false"/>
    </style:style>
    <style:style style:name="TableColumn53" style:family="table-column">
      <style:table-column-properties style:column-width="0.9402in" style:use-optimal-column-width="false"/>
    </style:style>
    <style:style style:name="TableColumn54" style:family="table-column">
      <style:table-column-properties style:column-width="1.8729in" style:use-optimal-column-width="false"/>
    </style:style>
    <style:style style:name="TableColumn55" style:family="table-column">
      <style:table-column-properties style:column-width="0.5909in" style:use-optimal-column-width="false"/>
    </style:style>
    <style:style style:name="TableColumn56" style:family="table-column">
      <style:table-column-properties style:column-width="1.2319in" style:use-optimal-column-width="false"/>
    </style:style>
    <style:style style:name="TableColumn57" style:family="table-column">
      <style:table-column-properties style:column-width="1.7562in" style:use-optimal-column-width="false"/>
    </style:style>
    <style:style style:name="Table51" style:family="table">
      <style:table-properties style:width="6.6923in" fo:margin-left="-0.2208in" table:align="left"/>
    </style:style>
    <style:style style:name="TableRow58" style:family="table-row">
      <style:table-row-properties style:min-row-height="0.0138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color="#000000"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color="#000000"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color="#000000"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color="#000000"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color="#000000" fo:font-size="10pt" style:font-size-asian="10pt"/>
    </style:style>
    <style:style style:name="TableRow71" style:family="table-row">
      <style:table-row-properties style:min-row-height="0.0138in" style:use-optimal-row-height="false"/>
    </style:style>
    <style:style style:name="TableCell72" style:family="table-cell">
      <style:table-cell-properties fo:border-top="0.0069in solid #000000" fo:border-left="0.0069in solid #000000" fo:border-bottom="none" fo:border-right="0.0069in solid #000000" fo:padding-top="0in" fo:padding-left="0.075in" fo:padding-bottom="0in" fo:padding-right="0.075in"/>
    </style:style>
    <style:style style:name="P73" style:parent-style-name="Normal" style:family="paragraph">
      <style:paragraph-properties fo:text-align="justify"/>
      <style:text-properties fo:color="#000000" fo:font-size="10pt" style:font-size-asian="10pt"/>
    </style:style>
    <style:style style:name="TableCell74" style:family="table-cell">
      <style:table-cell-properties fo:border-top="0.0069in solid #000000" fo:border-left="0.0069in solid #000000" fo:border-bottom="none" fo:border-right="0.0069in solid #000000" fo:padding-top="0in" fo:padding-left="0.075in" fo:padding-bottom="0in" fo:padding-right="0.075in"/>
    </style:style>
    <style:style style:name="P75" style:parent-style-name="Normal" style:family="paragraph">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fo:font-size="10pt" style:font-size-asian="10pt"/>
    </style:style>
    <style:style style:name="TableRow84" style:family="table-row">
      <style:table-row-properties style:min-row-height="0.0138in" style:use-optimal-row-height="false"/>
    </style:style>
    <style:style style:name="TableCell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 style:parent-style-name="Normal" style:family="paragraph">
      <style:paragraph-properties fo:text-align="justify"/>
      <style:text-properties fo:color="#000000" fo:font-size="10pt" style:font-size-asian="10pt"/>
    </style:style>
    <style:style style:name="TableCell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 style:parent-style-name="Normal" style:family="paragraph">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Row97" style:family="table-row">
      <style:table-row-properties style:min-row-height="0.0138in" style:use-optimal-row-height="false"/>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justify"/>
      <style:text-properties fo:color="#000000" fo:font-size="10pt" style:font-size-asian="10p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keep-with-next="always"/>
      <style:text-properties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keep-with-next="always"/>
      <style:text-properties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keep-with-next="always"/>
      <style:text-properties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keep-with-next="always"/>
      <style:text-properties fo:color="#000000" fo:font-size="10pt" style:font-size-asian="10pt"/>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justify"/>
      <style:text-properties fo:color="#000000"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Row123" style:family="table-row">
      <style:table-row-properties style:min-row-height="0.0138in" style:use-optimal-row-height="false"/>
    </style:style>
    <style:style style:name="TableCell124" style:family="table-cell">
      <style:table-cell-properties fo:border-top="0.0069in solid #000000" fo:border-left="0.0069in solid #000000" fo:border-bottom="none" fo:border-right="0.0069in solid #000000" fo:padding-top="0in" fo:padding-left="0.075in" fo:padding-bottom="0in" fo:padding-right="0.075in"/>
    </style:style>
    <style:style style:name="P125" style:parent-style-name="Normal" style:family="paragraph">
      <style:paragraph-properties fo:text-align="justify"/>
      <style:text-properties fo:color="#000000" fo:font-size="10pt" style:font-size-asian="10pt"/>
    </style:style>
    <style:style style:name="TableCell126" style:family="table-cell">
      <style:table-cell-properties fo:border-top="0.0069in solid #000000" fo:border-left="0.0069in solid #000000" fo:border-bottom="none" fo:border-right="0.0069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min-row-height="0.0138in" style:use-optimal-row-height="false"/>
    </style:style>
    <style:style style:name="TableCell1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 style:parent-style-name="Normal" style:family="paragraph">
      <style:paragraph-properties fo:text-align="justify"/>
      <style:text-properties fo:color="#000000" fo:font-size="10pt" style:font-size-asian="10pt"/>
    </style:style>
    <style:style style:name="TableCell1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Row149" style:family="table-row">
      <style:table-row-properties style:min-row-height="0.0138in" style:use-optimal-row-height="false"/>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justify"/>
      <style:text-properties fo:color="#000000" fo:font-size="10pt" style:font-size-asian="10pt"/>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Row162" style:family="table-row">
      <style:table-row-properties style:min-row-height="0.0138in" style:use-optimal-row-height="false" fo:keep-together="always"/>
    </style:style>
    <style:style style:name="TableCell1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4" style:parent-style-name="Normal" style:family="paragraph">
      <style:paragraph-properties fo:text-align="justify"/>
      <style:text-properties fo:color="#000000" fo:font-size="10pt" style:font-size-asian="10pt"/>
    </style:style>
    <style:style style:name="TableCell1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Row175" style:family="table-row">
      <style:table-row-properties style:min-row-height="0.0138in" style:use-optimal-row-height="false"/>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paragraph-properties fo:text-align="justify"/>
      <style:text-properties fo:color="#000000" fo:font-size="10pt" style:font-size-asian="10pt"/>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Row188" style:family="table-row">
      <style:table-row-properties style:min-row-height="0.0138in" style:use-optimal-row-height="false"/>
    </style:style>
    <style:style style:name="P189" style:parent-style-name="Normal" style:family="paragraph">
      <style:paragraph-properties fo:text-align="justify"/>
      <style:text-properties fo:color="#000000" fo:font-size="10pt" style:font-size-asian="10pt"/>
    </style:style>
    <style:style style:name="P190" style:parent-style-name="Normal" style:family="paragraph">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Row199" style:family="table-row">
      <style:table-row-properties style:min-row-height="0.0138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min-row-height="0.0138in" style:use-optimal-row-height="false" fo:keep-together="always"/>
    </style:style>
    <style:style style:name="TableCell213" style:family="table-cell">
      <style:table-cell-properties fo:border-top="0.0069in solid #000000" fo:border-left="0.0069in solid #000000" fo:border-bottom="none" fo:border-right="0.0069in solid #000000" fo:padding-top="0in" fo:padding-left="0.075in" fo:padding-bottom="0in" fo:padding-right="0.075in"/>
    </style:style>
    <style:style style:name="P214" style:parent-style-name="Normal" style:family="paragraph">
      <style:paragraph-properties fo:text-align="justify"/>
      <style:text-properties fo:color="#000000" fo:font-size="10pt" style:font-size-asian="10pt"/>
    </style:style>
    <style:style style:name="TableCell215" style:family="table-cell">
      <style:table-cell-properties fo:border-top="0.0069in solid #000000" fo:border-left="0.0069in solid #000000" fo:border-bottom="none" fo:border-right="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min-row-height="0.0138in" style:use-optimal-row-height="false"/>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Row238" style:family="table-row">
      <style:table-row-properties style:min-row-height="0.0138in" style:use-optimal-row-height="false" fo:keep-together="always"/>
    </style:style>
    <style:style style:name="TableCell2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style>
    <style:style style:name="TableCell2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color="#000000" fo:font-size="10pt" style:font-size-asian="10pt"/>
    </style:style>
    <style:style style:name="T245" style:parent-style-name="DefaultParagraphFont" style:family="text">
      <style:text-properties style:font-weight-complex="bold" fo:color="#000000" fo:font-size="10pt" style:font-size-asian="10pt"/>
    </style:style>
    <style:style style:name="T246" style:parent-style-name="DefaultParagraphFont" style:family="text">
      <style:text-properties fo:color="#000000" fo:font-size="10pt" style:font-size-asian="10pt"/>
    </style:style>
    <style:style style:name="T247" style:parent-style-name="DefaultParagraphFont" style:family="text">
      <style:text-properties style:font-weight-complex="bold" fo:color="#000000" fo:font-size="10pt" style:font-size-asian="10pt"/>
    </style:style>
    <style:style style:name="T248" style:parent-style-name="DefaultParagraphFont" style:family="text">
      <style:text-properties fo:color="#000000" fo:font-size="10pt" style:font-size-asian="10pt"/>
    </style:style>
    <style:style style:name="T249"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weight-complex="bold" fo:color="#000000" fo:font-size="10pt" style:font-size-asian="10pt"/>
    </style:style>
    <style:style style:name="T253" style:parent-style-name="DefaultParagraphFont" style:family="text">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TableRow261" style:family="table-row">
      <style:table-row-properties style:min-row-height="0.0138in" style:use-optimal-row-height="false"/>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T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Row278" style:family="table-row">
      <style:table-row-properties style:min-row-height="0.013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keep-with-next="always" fo:text-align="justify"/>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keep-with-next="always"/>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keep-with-next="always"/>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keep-with-next="always"/>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keep-with-next="always"/>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keep-with-next="always"/>
      <style:text-properties fo:color="#000000" fo:font-size="10pt" style:font-size-asian="10pt"/>
    </style:style>
    <style:style style:name="TableRow291" style:family="table-row">
      <style:table-row-properties style:min-row-height="0.0138in" style:use-optimal-row-height="false"/>
    </style:style>
    <style:style style:name="P292" style:parent-style-name="Normal" style:family="paragraph">
      <style:paragraph-properties fo:text-align="justify"/>
      <style:text-properties fo:color="#000000" fo:font-size="10pt" style:font-size-asian="10pt"/>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P300" style:parent-style-name="Normal" style:family="paragraph">
      <style:paragraph-properties fo:text-align="justify"/>
      <style:text-properties fo:color="#000000" fo:font-size="10pt" style:font-size-asian="10pt"/>
    </style:style>
    <style:style style:name="TableRow301" style:family="table-row">
      <style:table-row-properties style:min-row-height="0.0138in" style:use-optimal-row-height="false"/>
    </style:style>
    <style:style style:name="P302" style:parent-style-name="Normal" style:family="paragraph">
      <style:paragraph-properties fo:text-align="justify"/>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Row312" style:family="table-row">
      <style:table-row-properties style:min-row-height="0.0138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keep-with-next="always" fo:widows="0" fo:orphans="0"/>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min-row-height="0.0138in" style:use-optimal-row-height="false"/>
    </style:style>
    <style:style style:name="P326" style:parent-style-name="Normal" style:family="paragraph">
      <style:paragraph-properties fo:keep-with-next="always" fo:text-align="justify"/>
      <style:text-properties fo:color="#000000"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keep-with-next="always"/>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with-next="always"/>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with-next="always"/>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keep-with-next="always"/>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keep-with-next="always"/>
      <style:text-properties fo:color="#000000" fo:font-size="10pt" style:font-size-asian="10pt"/>
    </style:style>
    <style:style style:name="TableRow337" style:family="table-row">
      <style:table-row-properties style:min-row-height="0.0138in" style:use-optimal-row-height="false"/>
    </style:style>
    <style:style style:name="P338" style:parent-style-name="Normal" style:family="paragraph">
      <style:paragraph-properties fo:text-align="justify"/>
      <style:text-properties fo:color="#000000"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P349"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PASIRENGIMO PIRMININKAUTI EUROPOS SĄJUNGOJE 2006–2009 METŲ VEIKSMŲ PLANO PATVIRTINIMO</text:p>
      <text:p text:style-name="P16"/>
      <text:p text:style-name="P17">2006 m. balandžio 12 d. Nr. 359</text:p>
      <text:p text:style-name="P18">Vilnius</text:p>
      <text:p text:style-name="P19"/>
      <text:p text:style-name="P20"><text:span text:style-name="T21">Lietuvos Respublikos Vyriausy</text:span><text:span text:style-name="T22">bė<text:s/></text:span><text:span text:style-name="T23">nutari</text:span><text:span text:style-name="T24">a:</text:span></text:p>
      <text:p text:style-name="P25"><text:span text:style-name="T26">1</text:span><text:span text:style-name="T27">. Patvirtinti Lietuvos pasirengimo pirmininkauti Europos Sąjungoje 2006–2009 metų veiksmų planą (pridedama).</text:span></text:p>
      <text:p text:style-name="P28"><text:span text:style-name="T29">2</text:span><text:span text:style-name="T30">. Nustatyti, kad ministerijos ir kitos valstybės institucijos, atsakingos už šiuo nutarimu patvirtinto Lietuvos pasirengimo p</text:span><text:span text:style-name="T31">irmininkauti Europos Sąjungoje 2006–2009 metų veiksmų plano (toliau vadinama – planas) priemonių vykdymą, kasmet iki gruodžio 31 d. teikia informaciją apie plano priemonių vykdymą Užsienio reikalų ministerijai ir Lietuvos Respublikos Vyriausybės kanceliari</text:span><text:span text:style-name="T32">jai, kurios iki ateinančių metų sausio 31 d. teikia Lietuvos Respublikos Vyriausybei apibendrintą plano įgyvendinimo ataskaitą, prireikus – ir pasiūlymus dėl tolesnio Lietuvos pasirengimo pirmininkauti Europos Sąjungoje.</text:span></text:p>
      <text:p text:style-name="P33"/>
      <text:p text:style-name="P34"/>
      <text:p text:style-name="P35"><text:span text:style-name="T36">Ministras Pirmininkas</text:span><text:span text:style-name="T37"><text:tab/>Algirdas<text:s/></text:span><text:span text:style-name="T38">Brazauskas</text:span></text:p>
      <text:p text:style-name="P39"/>
      <text:p text:style-name="P40">Užsienio reikalų ministras<text:tab/>Antanas Valionis</text:p>
      <text:p text:style-name="P41">______________</text:p>
      <text:p text:style-name="P42"/>
      <text:p text:style-name="P43"/>
      <text:soft-page-break/>
      <text:p text:style-name="P44">PATVIRTINTA</text:p>
      <text:p text:style-name="P45">Lietuvos Respublikos Vyriausybės<text:s/></text:p>
      <text:p text:style-name="P46">2006 m. balandžio 12 d. nutarimu Nr. 359</text:p>
      <text:p text:style-name="P47"/>
      <text:p text:style-name="P48"><text:span text:style-name="T49">LIETUVOS PASIRENGIMO PIRMININKAUTI EUROPOS SĄJUNGOJE 2006–2009 METŲ VEIKSMŲ PLAN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
            </table:table-cell>
            <table:table-cell table:style-name="TableCell61">
              <text:p text:style-name="P62">Tikslas</text:p>
            </table:table-cell>
            <table:table-cell table:style-name="TableCell63">
              <text:p text:style-name="P64">Priemonė</text:p>
            </table:table-cell>
            <table:table-cell table:style-name="TableCell65">
              <text:p text:style-name="P66">Įvykdymo data</text:p>
            </table:table-cell>
            <table:table-cell table:style-name="TableCell67">
              <text:p text:style-name="P68">Atsakingos institucijos</text:p>
            </table:table-cell>
            <table:table-cell table:style-name="TableCell69">
              <text:p text:style-name="P70">Pastabos</text:p>
            </table:table-cell>
          </table:table-row>
          <table:table-row table:style-name="TableRow71">
            <table:table-cell table:style-name="TableCell72">
              <text:p text:style-name="P73">1.<text:s/></text:p>
            </table:table-cell>
            <table:table-cell table:style-name="TableCell74">
              <text:p text:style-name="P75">Personalo poreikio planavimas<text:s/></text:p>
            </table:table-cell>
            <table:table-cell table:style-name="TableCell76">
              <text:p text:style-name="P77">parengti ir pateikti Lietuvos Respublikos Vyriausybės kanceliarijai ir Užsienio reikalų ministerijai ministerijų, kitų valstybės institucijų ir įstaigų<text:s/>valstybės tarnautojų pareigybių, kuruojančių Europos Sąjungos klausimus, sąrašą</text:p>
            </table:table-cell>
            <table:table-cell table:style-name="TableCell78">
              <text:p text:style-name="P79">2006 m. liepos 1 d.</text:p>
            </table:table-cell>
            <table:table-cell table:style-name="TableCell80">
              <text:p text:style-name="P81">Vidaus reikalų ministerija</text:p>
            </table:table-cell>
            <table:table-cell table:style-name="TableCell82">
              <text:p text:style-name="P83">siūloma 2006–2009 metais parengti 600 valstybės tarnautojų, kuriems turėtų tekti pagrindinis pirmininkavimo Europos Sąjungoje krūvis</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kasmet iki liepos 1 d. paskirti į kiekvieną Europos Sąjungos Tarybos, Europos Komisijos darbo grupę ir komitetą, taip pat į Stojimo į Europos Sąjungą sutarties Akto 52 straipsnyje nurodytą komitetą ir darbo grupę po vieną pagrindinį ir ne mažiau<text:s/>kaip vieną pakaitinį valstybės institucijų ir įstaigų atstovą. Bendras šių atstovų skaičius turi būti dvigubai didesnis nei minėtų darbo grupių ir komitetų skaičius</text:p>
            </table:table-cell>
            <table:table-cell table:style-name="TableCell91">
              <text:p text:style-name="P92">2006–2009 metai</text:p>
            </table:table-cell>
            <table:table-cell table:style-name="TableCell93">
              <text:p text:style-name="P94">Lietuvos Respublikos Vyriausybės kanceliarija</text:p>
            </table:table-cell>
            <table:table-cell table:style-name="TableCell95">
              <text:p text:style-name="P96">kad būtų tinkamai pasirengta<text:s/>pirmininkauti Europos Sąjungos institucijų darbo grupėse ir komitetuose, valstybės institucijos tuos pačius asmenis savo atstovais turėtų skirti ne daugiau kaip į vieną darbo grupę ar komitetą. Be pagrindinių atstovų, į kiekvieną darbo grupę ir komitetą taip pat būtina paskirti ne mažiau kaip po vieną pakaitinį atstovą, kuris prireikus galėtų pavaduoti pagrindinį atstovą. Išimtiniais atvejais galima numatyti, kad vienoje darbo grupėje pagrindiniu atstovu paskirtas asmuo kitoje darbo grupėje eitų tik pakaitinio atstovo pareigas</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parengti preliminarius Lietuvos nuolatinės atstovybės Europos Sąjungoje valstybės tarnautojų pareigybių rotacijų 2007–2014 metų planus</text:p>
            </table:table-cell>
            <table:table-cell table:style-name="TableCell104">
              <text:p text:style-name="P105">2007 m. sausio 1 d.</text:p>
            </table:table-cell>
            <table:table-cell table:style-name="TableCell106">
              <text:p text:style-name="P107">Užsienio reikalų ministerija, Lietuvos Respublikos Vyriausybės kanceliarija</text:p>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siekiant užtikrinti sėkmingą Lietuvos pirmininkavimą Europos Sąjungoje, numatyti ir pateikti Lietuvos Respublikos Vyriausybės kanceliarijai naujų valstybės tarnautojų pareigybių, kurias reikės įsteigti ne vėliau kaip iki 2013 metų, sąrašą</text:p>
            </table:table-cell>
            <table:table-cell table:style-name="TableCell117">
              <text:p text:style-name="P118">2009 m. gruodžio 1 d.</text:p>
            </table:table-cell>
            <table:table-cell table:style-name="TableCell119">
              <text:p text:style-name="P120">Užsienio reikalų ministerija, Lietuvos Respublikos Vyriausybės kanceliarija</text:p>
            </table:table-cell>
            <table:table-cell table:style-name="TableCell121">
              <text:p text:style-name="P122"/>
            </table:table-cell>
          </table:table-row>
          <text:soft-page-break/>
          <table:table-row table:style-name="TableRow123">
            <table:table-cell table:style-name="TableCell124">
              <text:p text:style-name="P125">2.</text:p>
            </table:table-cell>
            <table:table-cell table:style-name="TableCell126">
              <text:p text:style-name="P127">Personalo administracinių gebėjimų stiprinimas, žinių Europos Sąjungos klausimais gilinimas, kalbų mokymas</text:p>
            </table:table-cell>
            <table:table-cell table:style-name="TableCell128">
              <text:p text:style-name="P129">atnaujinti mokymo programą, skirtą atstovauti Lietuvos<text:s/>interesams Europos Sąjungos institucijose, įtraukti į programą mokymą, susijusį su pasirengimu pirmininkauti Europos Sąjungoje, ir pateikti ją Lietuvos Respublikos Vyriausybės kanceliarijai ir Užsienio reikalų ministerijai</text:p>
            </table:table-cell>
            <table:table-cell table:style-name="TableCell130">
              <text:p text:style-name="P131">2006 m. liepos 1 d.</text:p>
            </table:table-cell>
            <table:table-cell table:style-name="TableCell132">
              <text:p text:style-name="P133">Vidaus<text:s/>reikalų ministerija, Lietuvos viešojo administravimo institutas, Lietuvos Respublikos Vyriausybės kanceliarija, Užsienio reikalų ministerija</text:p>
            </table:table-cell>
            <table:table-cell table:style-name="TableCell134">
              <text:p text:style-name="P135">programoje turėtų būti numatyta valstybės institucijų atstovų mokymas vadovauti darbo grupės posėdžiams, kolektyvinio darbo organizavimas, pranešimų rengimas ir skaitymas, dokumentų redagavimas, vadovavimas deryboms ir kitų įgūdžių pirmininkauti Europos Sąjungoje ugdymas</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parengti ir pateikti Lietuvos Respublikos Vyriausybės kanceliarijai ir Užsienio reikalų ministerijai anglų ir prancūzų kalbų mokėjimo tobulinimo programą, prioritetą teikiant praktiniam mokymui šiomis kalbomis vesti derybas, rengti įvairių rūšių dokumentus (raportus, laiškus), rašyti kalbas, skaityti pranešimus auditorijai</text:p>
            </table:table-cell>
            <table:table-cell table:style-name="TableCell143">
              <text:p text:style-name="P144">2007 m. sausio 1 d.</text:p>
            </table:table-cell>
            <table:table-cell table:style-name="TableCell145">
              <text:p text:style-name="P146">Vidaus<text:s/>reikalų ministerija, Lietuvos viešojo administravimo institutas, Lietuvos Respublikos Vyriausybės kanceliarija, Užsienio reikalų ministerija</text:p>
            </table:table-cell>
            <table:table-cell table:style-name="TableCell147">
              <text:p text:style-name="P148">nurodyti mokyme dalyvausiančių asmenų skaičių, jų pareigas, siektiną kalbos mokėjimo lygį, mokymo trukmę valandomis, numatomas finansines išlaidas</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prireikus kasmet iki gruodžio 1 d. suderinti ir pateikti Lietuvos Respublikos Vyriausybės kanceliarijai ir Užsienio reikalų ministerijai šias atnaujintas programas: valstybės institucijų atstovų mokymo programą, skirtą atstovauti Lietuvos interesams Europos Sąjungoje, taip pat anglų ir prancūzų kalbų mokėjimo tobulinimo programą</text:p>
            </table:table-cell>
            <table:table-cell table:style-name="TableCell156">
              <text:p text:style-name="P157">2006–2009 metai</text:p>
            </table:table-cell>
            <table:table-cell table:style-name="TableCell158">
              <text:p text:style-name="P159">Vidaus reikalų ministerija, Lietuvos viešojo administravimo institutas, Lietuvos Respublikos Vyriausybės kanceliarija, Užsienio reikalų ministerija</text:p>
            </table:table-cell>
            <table:table-cell table:style-name="TableCell160">
              <text:p text:style-name="P161">nurodyti mokyme dalyvausiančių asmenų skaičių, jų pareigas, mokymo trukmę valandomis, numatomas finansines išlaidas</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inicijuoti seminarus pasirengimo pirmininkauti Europos Sąjungoje klausimais</text:p>
            </table:table-cell>
            <table:table-cell table:style-name="TableCell169">
              <text:p text:style-name="P170">2006–2009 metai</text:p>
            </table:table-cell>
            <table:table-cell table:style-name="TableCell171">
              <text:p text:style-name="P172">Vidaus reikalų ministerija,<text:s/>Lietuvos viešojo administravimo institutas, Lietuvos Respublikos Vyriausybės kanceliarija, Užsienio reikalų ministerija</text:p>
            </table:table-cell>
            <table:table-cell table:style-name="TableCell173">
              <text:p text:style-name="P174"/>
            </table:table-cell>
          </table:table-row>
          <table:table-row table:style-name="TableRow175">
            <table:table-cell table:style-name="TableCell176" table:number-rows-spanned="2">
              <text:p text:style-name="P177"/>
            </table:table-cell>
            <table:table-cell table:style-name="TableCell178" table:number-rows-spanned="2">
              <text:p text:style-name="P179"/>
            </table:table-cell>
            <table:table-cell table:style-name="TableCell180">
              <text:p text:style-name="P181">ne rečiau kaip kartą per metus apibendrinti ir aptarti ministerijų ir kitų valstybės institucijų atstovų posėdžiuose darbo<text:s/>rezultatus ir pažangą, pasiektą rengiantis Lietuvai pirmininkauti Europos Sąjungoje</text:p>
            </table:table-cell>
            <table:table-cell table:style-name="TableCell182">
              <text:p text:style-name="P183">2006–2009 metai</text:p>
            </table:table-cell>
            <table:table-cell table:style-name="TableCell184">
              <text:p text:style-name="P185">Lietuvos Respublikos Vyriausybės kanceliarija, Užsienio reikalų ministerija</text:p>
            </table: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table-cell table:style-name="TableCell191">
              <text:p text:style-name="P192">pateikti Lietuvos Respublikos Vyriausybei pasiūlymus dėl Europos Sąjungos<text:s/>prioritetinių sričių, kurioms Lietuva pirmininkavimo metu turės skirti daugiau dėmesio</text:p>
            </table:table-cell>
            <table:table-cell table:style-name="TableCell193">
              <text:p text:style-name="P194">2009 m. spalio 1 d.</text:p>
            </table:table-cell>
            <table:table-cell table:style-name="TableCell195">
              <text:p text:style-name="P196">Užsienio reikalų ministerija, Lietuvos Respublikos Vyriausybės kanceliarija</text:p>
            </table:table-cell>
            <table:table-cell table:style-name="TableCell197">
              <text:p text:style-name="P198"/>
            </table:table-cell>
          </table:table-row>
          <text:soft-page-break/>
          <table:table-row table:style-name="TableRow199">
            <table:table-cell table:style-name="TableCell200">
              <text:p text:style-name="P201">3.</text:p>
            </table:table-cell>
            <table:table-cell table:style-name="TableCell202">
              <text:p text:style-name="P203">Išlaidų planavimas</text:p>
            </table:table-cell>
            <table:table-cell table:style-name="TableCell204">
              <text:p text:style-name="P205">ištirti galimybes panaudoti Europos Sąjungos struktūrinius fondus administraciniams gebėjimams stiprinti ir užsienio kalboms mokyti; pateikti Lietuvos Respublikos Vyriausybės kanceliarijai ir Užsienio reikalų ministerijai tyrimo išvadas bei atitinkamas rekomendacijas<text:s/></text:p>
            </table:table-cell>
            <table:table-cell table:style-name="TableCell206">
              <text:p text:style-name="P207">2006 m. liepos 1 d.</text:p>
            </table:table-cell>
            <table:table-cell table:style-name="TableCell208">
              <text:p text:style-name="P209">Vidaus reikalų ministerija, Finansų ministerija</text:p>
            </table:table-cell>
            <table:table-cell table:style-name="TableCell210">
              <text:p text:style-name="P211"/>
            </table:table-cell>
          </table:table-row>
          <table:table-row table:style-name="TableRow212">
            <table:table-cell table:style-name="TableCell213">
              <text:p text:style-name="P214">4.</text:p>
            </table:table-cell>
            <table:table-cell table:style-name="TableCell215">
              <text:p text:style-name="P216">Teisinės bazės sukūrimas</text:p>
            </table:table-cell>
            <table:table-cell table:style-name="TableCell217">
              <text:p text:style-name="P218">parengti Lietuvos Respublikos asmenų delegavimo į tarptautines institucijas ir užsienio valstybių institucijas įstatymo projektą</text:p>
            </table:table-cell>
            <table:table-cell table:style-name="TableCell219">
              <text:p text:style-name="P220">2007 m. sausio 1<text:s/>d.</text:p>
            </table:table-cell>
            <table:table-cell table:style-name="TableCell221">
              <text:p text:style-name="P222">Užsienio reikalų ministerija, Lietuvos Respublikos Vyriausybės kanceliarija, Vidaus reikalų ministerija, Socialinės apsaugos ir darbo ministerija</text:p>
            </table:table-cell>
            <table:table-cell table:style-name="TableCell223">
              <text:p text:style-name="P224">priėmus Lietuvos Respublikos asmenų delegavimo į tarptautines institucijas ir užsienio valstybių institucijas įstatymą, iki jo įsigaliojimo reikės parengti Lietuvos Respublikos prokuratūros įstatymo, Lietuvos Respublikos vidaus tarnybos statuto patvirtinimo įstatymo, Lietuvos Respublikos valstybinio socialinio draudimo įstatymo, Lietuvos Respublikos valstybės<text:s/>politikų, teisėjų ir valstybės pareigūnų darbo apmokėjimo įstatymo pakeitimus</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įgyvendinti Memorandumą dėl Lietuvos Respublikos valstybės tarnautojų prancūzų kalbos mokymo daugiametės programos</text:p>
            </table:table-cell>
            <table:table-cell table:style-name="TableCell232">
              <text:p text:style-name="P233">2006–2009 metai</text:p>
            </table:table-cell>
            <table:table-cell table:style-name="TableCell234">
              <text:p text:style-name="P235">Vidaus reikalų ministerija, Lietuvos viešojo<text:s/>administravimo institutas, Lietuvos Respublikos Vyriausybės kanceliarija, Užsienio reikalų ministerija</text:p>
            </table:table-cell>
            <table:table-cell table:style-name="TableCell236">
              <text:p text:style-name="P237">programos tikslas – per trejus metus parengti apie 400 valstybės tarnautojų, kad po mokymo daugelis jų galėtų prancūzų kalba vesti derybas, rašyti ir vartoti šią kalbą kaip darbo kalbą</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Normal"><text:span text:style-name="T244">parengti Lietuvos Respublikos Vyriausybės 2002 m. birželio 17 d. nutarimo Nr. 909 „Dėl Valstybės tarnautojų kvalifikacinių klasių suteikimo ir valstybės tarnautojų vertinimo taisyklių bei valstybės tarnautojų tarnybinės veiklos vertinimo kriterijų“<text:s/></text:span><text:span text:style-name="T245">(Žin.</text:span><text:span text:style-name="T246">,<text:s/></text:span><text:span text:style-name="T247">2002</text:span><text:span text:style-name="T248">, Nr. </text:span><text:a xlink:href="https://www.e-tar.lt/portal/lt/legalAct/TAR.2DA2FE48BE7B" office:target-frame-name="_blank" xlink:show="new"><text:span text:style-name="T249">60</text:span><text:span text:style-name="T250">-</text:span><text:span text:style-name="T251">2470</text:span></text:a><text:span text:style-name="T252">)<text:s/></text:span><text:span text:style-name="T253">pakeitimo projektą</text:span></text:p>
            </table:table-cell>
            <table:table-cell table:style-name="TableCell254">
              <text:p text:style-name="P255">2007 m. liepos 1 d.</text:p>
            </table:table-cell>
            <table:table-cell table:style-name="TableCell256">
              <text:p text:style-name="P257">Vidaus reikalų ministerija, Lietuvos Respublikos Vyriausybės kanceliarija, Užsienio reikalų ministerija</text:p>
            </table:table-cell>
            <table:table-cell table:style-name="TableCell258">
              <text:p text:style-name="P259">papildyti valstybės tarnautojų vertinimo kriterijų sąrašą: įtraukti į jį Europos Sąjungos kalbų – anglų ir prancūzų – mokėjimą, sugebėjimą atstovauti Lietuvai Europos Sąjungoje. Taip pat siūlytina įtraukti nuostatą, kad iki 2009 m. gruodžio 31 d. valstybės tarnautojams,<text:s/>atstovaujantiems Lietuvai Europos Sąjungoje, geras anglų kalbos mokėjimas yra būtinas, o geras prancūzų ir/ar vokiečių kalbos mokėjimas vertinamas kaip privalumas. Nuo 2010 m. sausio 1 d. geras anglų ir prancūzų (ar vokiečių) kalbų mokėjimas turėtų būti vertinamas kaip būtinumas.<text:s/></text:p>
              <text:p text:style-name="P260">Rengiant nutarimo pakeitimo projektą, atsižvelgti į poreikį papildomai skatinti valstybės tarnautojus, mokančius anglų ir prancūzų kalbas</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Normal"><text:span text:style-name="T267">parengti Lietuvos Respublikos Vyriausybės 2002 m. gegužės 20 d. nutarimo Nr. 685 „Dėl<text:s/></text:span><text:span text:style-name="T268">Valstybės tarnautojų pareigybių aprašymo ir vertinimo metodikos patvirtinimo“ (Žin., 2002, Nr. </text:span><text:a xlink:href="https://www.e-tar.lt/portal/lt/legalAct/TAR.7F48D194A22F" office:target-frame-name="_blank" xlink:show="new"><text:span text:style-name="T269">51-1953</text:span></text:a><text:span text:style-name="T270">) pakeitimo projektą ir nustatyti jame šio plano 1 punkto pirmojoje pastrai</text:span><text:span text:style-name="T271">poje nurodytoje priemonėje minimų valstybės tarnautojų pareigybėms būtiną kompetenciją</text:span></text:p>
            </table:table-cell>
            <table:table-cell table:style-name="TableCell272">
              <text:p text:style-name="P273">2007 m. liepos 1 d.</text:p>
            </table:table-cell>
            <table:table-cell table:style-name="TableCell274">
              <text:p text:style-name="P275">Vidaus reikalų ministerija, Lietuvos Respublikos Vyriausybės kanceliarija, Užsienio reikalų ministerija</text:p>
            </table:table-cell>
            <table:table-cell table:style-name="TableCell276">
              <text:p text:style-name="P277"/>
            </table:table-cell>
          </table:table-row>
          <text:soft-page-break/>
          <table:table-row table:style-name="TableRow278">
            <table:table-cell table:style-name="TableCell279" table:number-rows-spanned="3">
              <text:p text:style-name="P280">5.</text:p>
            </table:table-cell>
            <table:table-cell table:style-name="TableCell281" table:number-rows-spanned="3">
              <text:p text:style-name="P282">Infrastruktūros sukūrimas</text:p>
            </table:table-cell>
            <table:table-cell table:style-name="TableCell283">
              <text:p text:style-name="P284">pateikti Ūkio<text:s/>ministerijai, Valstybiniam turizmo departamentui, Lietuvos Respublikos Vyriausybės kanceliarijai ir Finansų ministerijai turimą informaciją apie Europos Sąjungoje pirmininkavusių valstybių infrastruktūrą ir patalpų, pritaikytų pirmininkavimo Europos Sąjungoje renginiams, panaudojimą</text:p>
            </table:table-cell>
            <table:table-cell table:style-name="TableCell285">
              <text:p text:style-name="P286">2006 m. spalio 1 d.</text:p>
            </table:table-cell>
            <table:table-cell table:style-name="TableCell287">
              <text:p text:style-name="P288">Užsienio reikalų ministerija</text:p>
            </table:table-cell>
            <table:table-cell table:style-name="TableCell289" table:number-rows-spanned="2">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atlikti esamos būklės įvertinimą ir pateikti Lietuvos Respublikos Vyriausybei siūlymus dėl infrastruktūros ir patalpų Lietuvoje, pritaikytų pirmininkavimo Europos Sąjungoje<text:s/>renginiams, statybos ar modernizavimo</text:p>
            </table:table-cell>
            <table:table-cell table:style-name="TableCell296">
              <text:p text:style-name="P297">2007 m. sausio 1 d.</text:p>
            </table:table-cell>
            <table:table-cell table:style-name="TableCell298">
              <text:p text:style-name="P299">Ūkio ministerija, Valstybinis turizmo departamentas, Lietuvos Respublikos Vyriausybės kanceliarija, Užsienio reikalų ministerija, Finansų ministerija, Aplinkos ministerija, Vidaus reikalų ministerija<text:s/></text:p>
            </table:table-cell>
            <table:covered-table-cell>
              <text:p text:style-name="P300"/>
            </table:covered-table-cell>
          </table:table-row>
          <table:table-row table:style-name="TableRow301">
            <table:covered-table-cell>
              <text:p text:style-name="P302"/>
            </table:covered-table-cell>
            <table:covered-table-cell>
              <text:p text:style-name="P303"/>
            </table:covered-table-cell>
            <table:table-cell table:style-name="TableCell304">
              <text:p text:style-name="P305">ištirti galimybes išplėsti Lietuvos Respublikos atstovybės Europos Sąjungoje patalpas ir pateikti siūlymus Lietuvos Respublikos Vyriausybei</text:p>
            </table:table-cell>
            <table:table-cell table:style-name="TableCell306">
              <text:p text:style-name="P307">2006 m. spalio 1 d.</text:p>
            </table:table-cell>
            <table:table-cell table:style-name="TableCell308">
              <text:p text:style-name="P309">Užsienio reikalų ministerija</text:p>
            </table:table-cell>
            <table:table-cell table:style-name="TableCell310">
              <text:p text:style-name="P311"/>
            </table:table-cell>
          </table:table-row>
          <table:table-row table:style-name="TableRow312">
            <table:table-cell table:style-name="TableCell313" table:number-rows-spanned="3">
              <text:p text:style-name="P314">6.</text:p>
            </table:table-cell>
            <table:table-cell table:style-name="TableCell315">
              <text:p text:style-name="P316">Ryšių su Europos Sąjungos valstybėmis ir Europos Sąjungos institucijų atstovais stiprinimas, patirties kaupimas</text:p>
            </table:table-cell>
            <table:table-cell table:style-name="TableCell317">
              <text:p text:style-name="P318">inicijuoti šakinių ministerijų, kitų įstaigų dvišalius vizitus siekiant aptarti bendradarbiavimo Europos Sąjungoje klausimus</text:p>
            </table:table-cell>
            <table:table-cell table:style-name="TableCell319">
              <text:p text:style-name="P320">2006–2009 metai</text:p>
            </table:table-cell>
            <table:table-cell table:style-name="TableCell321">
              <text:p text:style-name="P322">Užsienio reikalų ministerija, Lietuvos Respublikos Vyriausybės kanceliarija</text:p>
            </table:table-cell>
            <table:table-cell table:style-name="TableCell323">
              <text:p text:style-name="P324">prioritetiniais laikytini ryšiai su Europos Sąjungos institucijomis, taip pat su Airija ir Graikija – Europos Sąjungos valstybėmis narėmis, kurios kartu su Lietuva 2013–2014 metais pirmininkaus Europos Sąjungoje<text:s/></text:p>
            </table:table-cell>
          </table:table-row>
          <table:table-row table:style-name="TableRow325">
            <table:covered-table-cell>
              <text:p text:style-name="P326"/>
            </table:covered-table-cell>
            <table:table-cell table:style-name="TableCell327">
              <text:p text:style-name="P328"/>
            </table:table-cell>
            <table:table-cell table:style-name="TableCell329">
              <text:p text:style-name="P330">kasmet atnaujinti ir iki gruodžio 1 d. pateikti Lietuvos Respublikos<text:s/>Vyriausybės kanceliarijai ir Užsienio reikalų ministerijai ministerijų ir kitų valstybės institucijų atstovų (deleguotų nacionalinių ekspertų statusu) siuntimo laikinai dirbti į Europos Sąjungos institucijas planus</text:p>
            </table:table-cell>
            <table:table-cell table:style-name="TableCell331">
              <text:p text:style-name="P332">2006–2009 metai</text:p>
            </table:table-cell>
            <table:table-cell table:style-name="TableCell333">
              <text:p text:style-name="P334">Užsienio reikalų ministerija, Vidaus reikalų ministerija</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
            </table:table-cell>
            <table:table-cell table:style-name="TableCell341">
              <text:p text:style-name="P342">kasmet atnaujinti ir iki gruodžio 1 d. pateikti Lietuvos Respublikos Vyriausybės kanceliarijai ir Užsienio reikalų ministerijai ministerijų ir kitų valstybės institucijų atstovų siuntimo stažuotis į Europos Sąjungos<text:s/>institucijas planus</text:p>
            </table:table-cell>
            <table:table-cell table:style-name="TableCell343">
              <text:p text:style-name="P344">2006–2009 metai<text:s/></text:p>
            </table:table-cell>
            <table:table-cell table:style-name="TableCell345">
              <text:p text:style-name="P346">Užsienio reikalų ministerija, Vidaus reikalų ministerija</text:p>
            </table:table-cell>
            <table:table-cell table:style-name="TableCell347">
              <text:p text:style-name="P348"/>
            </table:table-cell>
          </table:table-row>
        </table:table-header-rows>
      </table:table>
      <text:p text:style-name="P3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17:55:00Z</meta:creation-date>
    <dc:date>2015-10-13T17:55:00Z</dc:date>
    <meta:template xlink:href="Normal" xlink:type="simple"/>
    <meta:editing-cycles>2</meta:editing-cycles>
    <meta:editing-duration>PT0S</meta:editing-duration>
    <meta:document-statistic meta:page-count="7" meta:paragraph-count="122" meta:word-count="1421" meta:character-count="11730" meta:row-count="695" meta:non-whitespace-character-count="10431"/>
  </office:meta>
</office:document-meta>
</file>