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SKLYPŲ, SKIRTŲ INDIVIDUALIŲ GYVENAMŲJŲ NAMŲ STATYBAI KAUNO MIESTO NARSIEČIŲ MIKRORAJONE, PARDAVIMO</text:p>
      <text:p text:style-name="P12"/>
      <text:p text:style-name="P13">1993 m. lapkričio 23 d. Nr. 871</text:p>
      <text:p text:style-name="P14">Vilnius</text:p>
      <text:p text:style-name="P15"/>
      <text:p text:style-name="P16"><text:span text:style-name="T17">Atsižvelgdama į tai</text:span><text:span text:style-name="T18">, kad ne dėl individualių gyvenamųjų namų statytojų kaltės nebuvo parduodami žemės sklypai individualių gyvenamųjų namų statybai Kauno miesto Narsiečių mikrorajone, Lietuvos Respublikos Vyriausybė<text:s/></text:span><text:span text:style-name="T19">nutari</text:span><text:span text:style-name="T20">a:</text:span></text:p>
      <text:p text:style-name="P21"><text:span text:style-name="T22">1</text:span><text:span text:style-name="T23">. Leisti parduoti žemės sklypus individualių<text:s/></text:span><text:span text:style-name="T24">gyvenamųjų namų statybai Kauno miesto Narsiečių mikrorajone Lietuvos Respublikos Vyriausybės 1991 m. lapkričio 18 d. nutarime Nr. 473 „Dėl perkamos žemės, miško ir vandens telkinių nominalios kainos bei išpirkimo tvarkos nustatymo“ (Žin., 1992, Nr.<text:s/></text:span><text:a xlink:href="https://www.e-tar.lt/portal/lt/legalAct/TAR.C9F46F73C52D" office:target-frame-name="_blank" xlink:show="new"><text:span text:style-name="T25">5-83</text:span></text:a><text:span text:style-name="T26">) nurodytomis kainomis, taikant šiuo nutarimu patvirtintos Perkamos žemės, miško ir vandens telkinių nominalios kainos nustatymo metodikos 9.3 punkte nurodytas lengvatas.</text:span></text:p>
      <text:p text:style-name="P27"><text:span text:style-name="T28">2</text:span><text:span text:style-name="T29">. Ne</text:span><text:span text:style-name="T30">taikyti parduodant 1 punkte nurodytus žemės sklypus nuostatos dėl inžinerinės infrastruktūros balansinės vertės dalies, pridedamos prie apskaičiuotos žemės sklypo kainos.</text:span></text:p>
      <text:p text:style-name="P31"><text:span text:style-name="T32">3</text:span><text:span text:style-name="T33">. Nustatyti, kad šiame nutarime nurodytos lengvatos taikomos tik tiems asmenims,</text:span><text:span text:style-name="T34"><text:s/>kurie 1990 metais Kauno miesto valdybos valstybinei įmonei „Kapitalinė statyba“ sumokėjo po 6350 rublių.</text:span></text:p>
      <text:p text:style-name="P35"/>
      <text:p text:style-name="P36"/>
      <text:p text:style-name="P37">MINISTRAS PIRMININKAS<text:tab/>ADOLFAS ŠLEŽEVIČIUS</text:p>
      <text:p text:style-name="P38"/>
      <text:p text:style-name="P39">ŽEMĖS ŪKIO MINISTRAS<text:tab/>RIMANTAS KARAZIJA</text:p>
      <text:p text:style-name="P40">______________</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18:00Z</meta:creation-date>
    <dc:date>2015-09-24T23:18:00Z</dc:date>
    <meta:template xlink:href="Normal" xlink:type="simple"/>
    <meta:editing-cycles>2</meta:editing-cycles>
    <meta:editing-duration>PT0S</meta:editing-duration>
    <meta:document-statistic meta:page-count="1" meta:paragraph-count="14" meta:word-count="191" meta:character-count="1446" meta:row-count="48" meta:non-whitespace-character-count="1269"/>
  </office:meta>
</office:document-meta>
</file>