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EIDIMŲ NUOLAT GYVENTI LIETUVOS RESPUBLIKOJE IŠDAVIMO</text:p>
      <text:p text:style-name="P14"/>
      <text:p text:style-name="P15">1992 m. kovo 31 d. Nr. 218</text:p>
      <text:p text:style-name="P16">Vilnius</text:p>
      <text:p text:style-name="P17"/>
      <text:p text:style-name="P18"><text:span text:style-name="T19">Vadovaudamasi Lietuvos Respublikos Aukščiausiosios Tarybos 1991 m. gruodžio 10 d. nutarimu Nr. I-2080 „Dėl Lietuvos Respublikos pilietybės įstatymo įgyvendinimo tvarkos“ (Žin., 1991, Nr.<text:s/></text:span><text:a xlink:href="https://www.e-tar.lt/portal/lt/legalAct/TAR.3E88492AC9A2" office:target-frame-name="_blank" xlink:show="new"><text:span text:style-name="T20">36-982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Lietuvoje teisėtai nuolat gyvenantys užsieniečiai, turintys Sovietų Sąjungos pasus, taip pat užsieniečiai, atvykę nuolat gyventi į Lietuvą, turi turėti leidimą nuolat gyventi Lietuvos Respublikoje.</text:span></text:p>
      <text:p text:style-name="P27"><text:span text:style-name="T28">2</text:span><text:span text:style-name="T29">. Pavesti Vidaus reikalų ministerijai kartu su Užsienio reikalų ministerija patvirtinti leidimo nuolat gyventi Lietuvos Respublikoje formą.</text:span></text:p>
      <text:p text:style-name="P30"><text:span text:style-name="T31">3</text:span><text:span text:style-name="T32">. Nustatyti, kad:</text:span></text:p>
      <text:p text:style-name="P33"><text:span text:style-name="T34">3.1</text:span><text:span text:style-name="T35">. leidimus nuolat gyventi Lietuvos Respublikoje šio nutarimo 1 punkte nurodytiems asmenims išduoda Emigracijos ir imigracijos tarnyba prie Vidaus reikalų ministerijos.</text:span></text:p>
      <text:p text:style-name="P36"><text:span text:style-name="T37">Emigracijos ir imigracijos tarnyba, išduodama leidimus nuolat gyventi Lietuvos Respublikoje šio nutarimo 1 punkte nurodytiems asmenims, turi pareikalauti iš jų atitinkamų dokumentų, liudijančių, kad šie asmenys teisėtai nuolat gyvena Lietuvos Respublikoje arba turi teisę atvykti nuolat gyventi Lietuvos Respublikoje;</text:span></text:p>
      <text:p text:style-name="P38"><text:span text:style-name="T39">3.2</text:span><text:span text:style-name="T40">. šio nutarimo 1 punkte nurodyti asmenys, neturintys leidimo nuolat gyventi Lietuvos Respublikoje, gali būti išsiunčiami Vidaus reikalų ministerijos sprendimu.</text:span></text:p>
      <text:p text:style-name="P41"><text:span text:style-name="T42">4</text:span><text:span text:style-name="T43">. Įpareigoti Finansų ministeriją bei Prekybos ir materialinių išteklių ministeriją numatyti ir skirti Vidaus reikalų ministerijai atitinkamas lėšas ir materialinius išteklius leidimams nuolat gyventi Lietuvos Respublikoje gaminti.</text:span></text:p>
      <text:p text:style-name="P44"><text:span text:style-name="T45">5</text:span><text:span text:style-name="T46">. Pavesti Vidaus reikalų ministerijai patvirtinti leidimų nuolat gyventi Lietuvos Respublikoje išdavimo ir asmenų, neturinčių leidimo nuolat gyventi Lietuvos Respublikoje, išsiuntimo tvarką.</text:span></text:p>
      <text:p text:style-name="P47"/>
      <text:p text:style-name="P48"/>
      <text:p text:style-name="P49"/>
      <text:p text:style-name="P50">LIETUVOS RESPUBLIKOS MINISTRAS PIRMININKAS<text:tab/>G. VAGNOR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4-29T09:27:00Z</meta:creation-date>
    <dc:date>2020-04-29T09:27:00Z</dc:date>
    <meta:template xlink:href="Normal.dotm" xlink:type="simple"/>
    <meta:editing-cycles>2</meta:editing-cycles>
    <meta:editing-duration>PT0S</meta:editing-duration>
    <meta:document-statistic meta:page-count="1" meta:paragraph-count="25" meta:word-count="238" meta:character-count="1990" meta:row-count="71" meta:non-whitespace-character-count="1777"/>
  </office:meta>
</office:document-meta>
</file>