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7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0.6256in" style:use-optimal-column-width="false"/>
    </style:style>
    <style:style style:name="TableColumn49" style:family="table-column">
      <style:table-column-properties style:column-width="0.9118in" style:use-optimal-column-width="false"/>
    </style:style>
    <style:style style:name="TableColumn50" style:family="table-column">
      <style:table-column-properties style:column-width="1.45in" style:use-optimal-column-width="false"/>
    </style:style>
    <style:style style:name="TableColumn51" style:family="table-column">
      <style:table-column-properties style:column-width="0.8222in" style:use-optimal-column-width="false"/>
    </style:style>
    <style:style style:name="TableColumn52" style:family="table-column">
      <style:table-column-properties style:column-width="0.7562in" style:use-optimal-column-width="false"/>
    </style:style>
    <style:style style:name="TableColumn53" style:family="table-column">
      <style:table-column-properties style:column-width="0.9104in" style:use-optimal-column-width="false"/>
    </style:style>
    <style:style style:name="TableColumn54" style:family="table-column">
      <style:table-column-properties style:column-width="0.8222in" style:use-optimal-column-width="false"/>
    </style:style>
    <style:style style:name="Table47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8" style:family="table-row">
      <style:table-row-properties style:min-row-height="0.0416in" style:use-optimal-row-height="false"/>
    </style:style>
    <style:style style:name="P69" style:parent-style-name="Normal" style:family="paragraph">
      <style:paragraph-properties fo:widows="0" fo:orphans="0"/>
      <style:text-properties fo:font-size="10pt" style:font-size-asian="10pt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57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FINANSAVIMO SKYRIMO PROJEKTUI, PATEIKTAM PAGAL EKONOMIKOS AUGIMO VEIKSMŲ PROGRAMOS 4 PRIORITETO „ESMINĖ EKONOMINĖ INFRASTRUKTŪRA“ VP2-4.4-SM-01-V PRIEMONĘ „VALSTYBINĖS REIKŠMĖS KELIŲ IR GELEŽINKELIŲ INFRASTRUKTŪROS TECHNINIŲ PARAMETRŲ GERINIMAS“</text:p>
      <text:p text:style-name="P9"/>
      <text:p text:style-name="P10">2012 m. birželio 29 d. Nr. 3-463<text:s/>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</text:span><text:span text:style-name="T15">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; 2012, Nr.<text:s/></text:span><text:a xlink:href="https://www.e-tar.lt/portal/lt/legalAct/TAR.35B698D6030F" office:target-frame-name="_blank" xlink:show="new"><text:span text:style-name="T22">56-2785</text:span></text:a><text:span text:style-name="T23">), 100 ir 101 punktais, įgyvendindamas VP2-4.4-SM-01-V</text:span><text:span text:style-name="T24"><text:s/>priemonės „Valstybinės reikšmės kelių ir geležinkelių infrastruktūros techninių parametrų gerinimas“ geležinkelių transporto projektų finansavimo sąlygų<text:s/></text:span><text:span text:style-name="T25">aprašo, patvirtinto Lietuvos Respublikos susisiekimo ministro 2008 m. gruodžio 8 d. įsakymu Nr. 3-491<text:s/></text:span><text:span text:style-name="T26">(Žin., 2008, Nr.<text:s/></text:span><text:a xlink:href="https://www.e-tar.lt/portal/lt/legalAct/TAR.4F5E6FF64184" office:target-frame-name="_blank" xlink:show="new"><text:span text:style-name="T27">147-5922</text:span></text:a><text:span text:style-name="T28">;<text:s/></text:span><text:span text:style-name="T29">2011, Nr.<text:s/></text:span><text:a xlink:href="https://www.e-tar.lt/portal/lt/legalAct/TAR.4F0AC2AD5CDD" office:target-frame-name="_blank" xlink:show="new"><text:span text:style-name="T30">95-4460</text:span></text:a><text:span text:style-name="T31">), 67 punktą bei atsižvelgdamas į Lietuvos 2007–2013 m</text:span><text:span text:style-name="T32">. Europos Sąjungos struktūrinės paramos panaudojimo<text:s/></text:span><text:span text:style-name="T33">strategijos Ekonomikos augimo veiksmų programos 4 prioriteto „Esminė ekonominė infrastruktūra“ priemonės VP2-4.4-SM-01-V<text:s/></text:span><text:span text:style-name="T34">„Valstybinės reikšmės kelių ir geležinkelių infrastruktūros techninių parametrų gerinimas“ geležinkelių transporto valstybės projektų sąrašą Nr. VP2-4.4-SM-01-V-02, patvirtintą Lietuvos Respublikos susisiekimo ministro 2009 m. gegužės 14 d. įsakymu Nr. 3-2</text:span><text:span text:style-name="T35">09 (2012 m. balandžio 24 d. įsakymo Nr. 3-294 redakcija), Transporto investicijų direkcijos 2012 m. birželio 20 d. raštu Nr. 1.2-1364 pateiktą projektų tinkamumo finansuoti vertinimo ataskaitą:<text:s/></text:span></text:p>
      <text:p text:style-name="P36"><text:span text:style-name="T37">1</text:span><text:span text:style-name="T38">.<text:s/></text:span><text:span text:style-name="T39">Skiriu</text:span><text:span text:style-name="T40"><text:s/>iš Ekonomikos augimo veiksmų programos 4 priori</text:span><text:span text:style-name="T41">teto „Esminė ekonominė infrastruktūra“ VP2-4.4-SM-01-V priemonei „Valstybinės reikšmės kelių ir geležinkelių infrastruktūros techninių parametrų gerinimas“ įgyvendinti valstybės biudžete Susisiekimo ministerijai pagal programos „Susisiekimo geležinkeliais<text:s/></text:span><text:span text:style-name="T42">užtikrinimas“ (programos kodas 01.011)<text:s/></text:span><text:span text:style-name="T43">priemonę „Valstybinės reikšmės kelių ir geležinkelių infrastruktūros techninių parametrų gerinimas“ (programos priemonės kodas 01.011.02.01.04</text:span><text:span text:style-name="T44">; finansavimo šaltinis 1.3.2.3.1 („2007–2013 m. ES struktūrinė parama“); fu</text:span><text:span text:style-name="T45">nkcinė klasifikacija 4.5.3.2 („Infrastruktūros renovacija ir plėtra“); ekonominė klasifikacija 2.9.2.2.1.03 („Investicijos ne valdžios sektoriui“) numatytų lėšų nustatytą maksimalią finansavimo lėšų sumą šiam projektui: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Paraiškos kodas</text:p>
          </table:table-cell>
          <table:table-cell table:style-name="TableCell58" table:number-rows-spanned="2">
            <text:p text:style-name="P59">Pareiškėjas (projekto vykdytojas)</text:p>
          </table:table-cell>
          <table:table-cell table:style-name="TableCell60" table:number-rows-spanned="2">
            <text:p text:style-name="P61">Projekto pavadinimas</text:p>
          </table:table-cell>
          <table:table-cell table:style-name="TableCell62" table:number-rows-spanned="2">
            <text:p text:style-name="P63">Transporto investicijų direkcijos vertinimo ataskaitos data ir registracijos Nr.</text:p>
          </table:table-cell>
          <table:table-cell table:style-name="TableCell64" table:number-columns-spanned="2">
            <text:p text:style-name="P65">Maksimali skiriamo finansavimo lėšų suma, Lt</text:p>
          </table:table-cell>
          <table:covered-table-cell/>
          <table:table-cell table:style-name="TableCell66" table:number-rows-spanned="2">
            <text:p text:style-name="P67">Iš viso skiriamas finansavimas, Lt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Europos Sąjungos lėšos</text:p>
          </table:table-cell>
          <table:table-cell table:style-name="TableCell75">
            <text:p text:style-name="P76">Valstybės biudžeto lėšos,<text:s/>skirtos projektų bendrajam finansavimui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VP2-4.4-SM-01- V-02-005</text:p>
          </table:table-cell>
          <table:table-cell table:style-name="TableCell81">
            <text:p text:style-name="P82">AB „Lietuvos geležinkeliai“</text:p>
          </table:table-cell>
          <table:table-cell table:style-name="TableCell83">
            <text:p text:style-name="P84">Jungiamosios geležinkelių linijos Klaipėda–Pagėgiai infrastruktūros<text:s/><text:soft-page-break/>modernizavimas</text:p>
          </table:table-cell>
          <table:table-cell table:style-name="TableCell85">
            <text:p text:style-name="P86">2012-06-20</text:p>
            <text:p text:style-name="P87">Nr. 1.10-21</text:p>
          </table:table-cell>
          <table:table-cell table:style-name="TableCell88">
            <text:p text:style-name="P89">69254286,25</text:p>
          </table:table-cell>
          <table:table-cell table:style-name="TableCell90">
            <text:p text:style-name="P91">0,00</text:p>
          </table:table-cell>
          <table:table-cell table:style-name="TableCell92">
            <text:p text:style-name="P93">69254286,25</text:p>
          </table:table-cell>
        </table:table-row>
      </table:table>
      <text:p text:style-name="P94"/>
      <text:p text:style-name="P95"><text:span text:style-name="T96">2</text:span><text:span text:style-name="T97">.<text:s/></text:span><text:span text:style-name="T98">Pavedu</text:span><text:span text:style-name="T99"><text:s/>Transporto investicijų direkcijai parengti trišalės projekto finansavimo ir administravimo sutarties projektą šio įsakymo 1 punkte nurodytam projektui įgyvendinti.<text:s/></text:span></text:p>
      <text:p text:style-name="P100"/>
      <text:p text:style-name="P101"/>
      <text:p text:style-name="P102"><text:span text:style-name="T103">Susisiekimo ministras</text:span><text:span text:style-name="T104"><text:tab/>Eligijus Masiulis</text:span></text:p>
      <text:p text:style-name="P105"/>
      <text:p text:style-name="P106"><text:span text:style-name="T10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20T05:23:00Z</meta:creation-date>
    <dc:date>2015-09-20T05:23:00Z</dc:date>
    <meta:template xlink:href="Normal" xlink:type="simple"/>
    <meta:editing-cycles>2</meta:editing-cycles>
    <meta:editing-duration>PT0S</meta:editing-duration>
    <meta:document-statistic meta:page-count="2" meta:paragraph-count="33" meta:word-count="456" meta:character-count="3910" meta:row-count="134" meta:non-whitespace-character-count="3487"/>
  </office:meta>
</office:document-meta>
</file>