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/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Pakartotinai išspausdintus 2011 m. rugsėjo 29 d. susisiekimo ministro įsakymus Nr. 3-577 „Dėl Lietuvos Respublikos susisiekimo ministro 2003 m. sausio 23 d. įsakymo Nr. 3-37 „Dėl Geležinkelio įmonių (vežėjų) ir geležinkelių infrastruktūros valdytojų saugos sertifikavimo taisyklių patvirtinimo“ pakeitimo“ (Žin., 2011, Nr. 123-5845) ir Nr. 3-578 „Dėl Lietuvos Respublikos susisiekimo ministro 2006 m. liepos 17 d. įsakymo Nr. 3-297 „Dėl Reikalavimų geležinkelių transporto eismo saugos valdymo sistemos patvirtinimo“ pakeitimo“ (Žin., 2011, Nr. 123-5846) laikyti negaliojančiais.</text:p>
      <text:p text:style-name="P4"/>
      <text:p text:style-name="P5">Teisės skyriaus vedėjas, vykdantis</text:p>
      <text:p text:style-name="P6">ministerijos kanclerio funkcijas<text:tab/>Mindaugas Zobiela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33:00Z</meta:creation-date>
    <dc:date>2013-12-29T0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45" meta:character-count="698" meta:row-count="2" meta:non-whitespace-character-count="254"/>
  </office:meta>
</office:document-meta>
</file>