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DIDMENINĖS VAISTŲ PREKYBOS ĮMONIŲ, TURINČIŲ TEISĘ TIEKTI VAISTUS, GYVYBIŠKAI BŪTINUS PAVIENIAMS LIGONIAMS GYDYTI</text:p>
      <text:p text:style-name="P12"/>
      <text:p text:style-name="P13">1998 m. spalio 26 d. Nr. 616</text:p>
      <text:p text:style-name="P14">Vilnius</text:p>
      <text:p text:style-name="P15"/>
      <text:p text:style-name="P16"><text:span text:style-name="T17">Vadovaudamasis Sveikatos apsaugos ministerijos 1997 08 19 įsakymu Nr. 444 „Dėl vaistų, neįrašytų į Lietuvos Respublikos valstybinį vaistų ir vaistinių medžiagų registrą, pardavimo“ patvirtinta „Vaistų, gyvybiškai būtinų pavieniams ligoniams gydyti, išr</text:span><text:span text:style-name="T18">ašymo ir pardavimo tvarka“ (2 priedas) (Žin., 1997, Nr.<text:s/></text:span><text:a xlink:href="https://www.e-tar.lt/portal/lt/legalAct/TAR.1C76CA72A96F" office:target-frame-name="_blank" xlink:show="new"><text:span text:style-name="T19">79-2020</text:span></text:a><text:span text:style-name="T20">; 1998, Nr.<text:s/></text:span><text:a xlink:href="https://www.e-tar.lt/portal/lt/legalAct/TAR.0FCE81ADCFFC" office:target-frame-name="_blank" xlink:show="new"><text:span text:style-name="T21">3-69</text:span></text:a><text:span text:style-name="T22">),</text:span></text:p>
      <text:p text:style-name="P23"><text:span text:style-name="T24">ĮSAKAU:</text:span></text:p>
      <text:p text:style-name="P25"><text:span text:style-name="T26">1</text:span><text:span text:style-name="T27">.</text:span><text:span text:style-name="T28"><text:s/>Patvirtinti, kad teisę tiekti vaistus, gyvybiškai būtinus pavieniams ligoniams gydyti, turi šios didmeninės vaistų prekybos įmonės:</text:span></text:p>
      <text:p text:style-name="P29">– A. Barsteigos individuali įmonė „Mauda“,</text:p>
      <text:p text:style-name="P30">– bendra Lietuvos ir Vokietijos įmonė „R. R. W. medical trade UAB“,</text:p>
      <text:p text:style-name="P31">– Lietuvos ir Norvegijos uždaroji akcinė bendrovė „Norfachema“</text:p>
      <text:p text:style-name="P32">– specialiosios paskirties akcinė bendrovė „Lietuvos farmacija“,</text:p>
      <text:p text:style-name="P33"><text:span text:style-name="T34">– uždaroji akcinė bendrovė „Armila“.</text:span></text:p>
      <text:p text:style-name="P35"><text:span text:style-name="T36">2</text:span><text:span text:style-name="T37">. Pripažinti netekusiu galios Sveikatos apsaugos ministerijos 1997 11 13 įsakymą Nr. 611 „Dėl didm</text:span><text:span text:style-name="T38">eninės vaistų prekybos įmonių, turinčių teisę tiekti gyvybiškai būtinus pavieniams ligoniams gydyti vaistus“ (Žin., 1997, Nr.<text:s/></text:span><text:a xlink:href="https://www.e-tar.lt/portal/lt/legalAct/TAR.2394E0D9151B" office:target-frame-name="_blank" xlink:show="new"><text:span text:style-name="T39">104-2651</text:span></text:a><text:span text:style-name="T40">).</text:span></text:p>
      <text:p text:style-name="P41"><text:span text:style-name="T42">3</text:span><text:span text:style-name="T43">. Įsakymo vykdymo kontrolę pavedu S</text:span><text:span text:style-name="T44">veikatos apsaugos ministerijos Vaistų politikos departamento direktoriui Mindaugui Andriukaičiui.</text:span></text:p>
      <text:p text:style-name="P45"/>
      <text:p text:style-name="P46"/>
      <text:p text:style-name="P47"><text:span text:style-name="T48">SVEIKATOS APSAUGOS MINISTRAS</text:span><text:span text:style-name="T49"><text:tab/>MINDAUGAS STANKEVIČIUS</text:span>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8:24:00Z</meta:creation-date>
    <dc:date>2015-08-10T18:24:00Z</dc:date>
    <meta:template xlink:href="Normal" xlink:type="simple"/>
    <meta:editing-cycles>2</meta:editing-cycles>
    <meta:editing-duration>PT0S</meta:editing-duration>
    <meta:document-statistic meta:page-count="1" meta:paragraph-count="22" meta:word-count="214" meta:character-count="1655" meta:row-count="56" meta:non-whitespace-character-count="1463"/>
  </office:meta>
</office:document-meta>
</file>