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Į S T A T Y M A S</text:p>
      <text:p text:style-name="P10">DĖL LIETUVOS RESPUBLIKOS SAVIVALDYBIŲ TARYBŲ DEPUTATŲ RINKIMŲ ĮSTATYMO DALINIO PAKEITIMO</text:p>
      <text:p text:style-name="P11"/>
      <text:p text:style-name="P12">1992 m. gruodžio 23 d. Nr. I-31</text:p>
      <text:p text:style-name="P13">Vilnius</text:p>
      <text:p text:style-name="P14"/>
      <text:p text:style-name="P15"><text:span text:style-name="T16">Lietuvos Respublikos Seimas<text:s/></text:span><text:span text:style-name="T17">nutari</text:span><text:span text:style-name="T18">a:</text:span></text:p>
      <text:p text:style-name="P19"><text:span text:style-name="T20">Iš dalies pa</text:span><text:span text:style-name="T21">keisti Lietuvos Respublikos savivaldybių tarybų deputatų rinkimų įstatymo (Žin., 1989, Nr.<text:s/></text:span><text:a xlink:href="https://www.e-tar.lt/portal/lt/legalAct/TAR.F3FA540CB924" office:target-frame-name="_blank" xlink:show="new"><text:span text:style-name="T22">36-538</text:span></text:a><text:span text:style-name="T23">) 50 straipsnį ir jį išdėstyti taip:</text:span></text:p>
      <text:p text:style-name="P24"><text:span text:style-name="T25">„</text:span><text:span text:style-name="T26">50</text:span><text:span text:style-name="T27"><text:s/>straipsnis.<text:s/></text:span><text:span text:style-name="T28">Pakartotiniai rinkimai</text:span></text:p>
      <text:p text:style-name="P29"><text:span text:style-name="T30">Jeigu vienmandatėje rinkimų apygardoje balotiravosi ne daugiau kaip du kandidatai ir nė vienas iš jų nebuvo išrinktas arba jeigu rinkimai rinkimų apygardoje pripažinti neįvykusiais ar negaliojančiais, rengiami pakartotiniai rinkimai. Pakartotiniai rinkimai</text:span><text:span text:style-name="T31"><text:s/>taip pat rengiami, jeigu balsavimas daugiamandatėje rinkimų apygardoje, taip pat pakartotinis balsavimas vienmandatėse rinkimų apygardose neįgalino nustatyti, kas išrinktas deputatu. Jeigu daugiamandatėje rinkimų apygardoje buvo išrinkta mažiau deputatų n</text:span><text:span text:style-name="T32">egu buvo nustatyta išrinkti, trūkstamiems deputatams išrinkti irgi rengiami pakartotiniai rinkimai. Juos skiria ir rengia rajono, miesto, gyvenvietės, apylinkės rinkimų komisija atitinkamos tarybos deputatų rinkimams, o išimtiniais atvejais sprendimą dėl p</text:span><text:span text:style-name="T33">akartotinių rinkimų priima Lietuvos Respublikos Seimas. Rinkimų komisija gali priimti sprendimą, jog būtina, kad rinkimus surengtų naujos sudėties rinkimų apylinkių rinkimų komisijos. Balsuojama tose pačiose rinkimų apylinkėse ir pagal rinkėjų sąrašus, sud</text:span><text:span text:style-name="T34">arytus bendriems rinkimams.</text:span></text:p>
      <text:p text:style-name="P35"><text:span text:style-name="T36">Pakartotiniai rinkimai surengiami ne vėliau kaip per du mėnesius po bendrų rinkimų, o jeigu sprendimą priima Lietuvos Respublikos Seimas – pakartotiniai rinkimai gali būti surengti ir vėliau. Rinkimų komisijų sudarymas, kandid</text:span><text:span text:style-name="T37">atų į deputatus registravimas ir kiti veiksmai atliekami šio įstatymo nustatyta tvarka.“</text:span></text:p>
      <text:p text:style-name="P38"/>
      <text:p text:style-name="P39"/>
      <text:p text:style-name="P40">LAIKINAI EINANTIS</text:p>
      <text:p text:style-name="P41">RESPUBLIKOS PREZIDENTO PAREIGAS<text:tab/>ALGIRDAS BRAZAUSKAS</text:p>
      <text:p text:style-name="P42">______________</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19:59:00Z</meta:creation-date>
    <dc:date>2015-06-30T19:59:00Z</dc:date>
    <meta:template xlink:href="Normal" xlink:type="simple"/>
    <meta:editing-cycles>2</meta:editing-cycles>
    <meta:editing-duration>PT0S</meta:editing-duration>
    <meta:document-statistic meta:page-count="1" meta:paragraph-count="15" meta:word-count="242" meta:character-count="1932" meta:row-count="53" meta:non-whitespace-character-count="1705"/>
  </office:meta>
</office:document-meta>
</file>