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indent="0.49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tab-stops>
          <style:tab-stop style:type="left" style:position="1.1375in"/>
          <style:tab-stop style:type="right" style:position="6.6937in"/>
        </style:tab-stops>
      </style:paragraph-properties>
    </style:style>
    <style:style style:name="P32" style:parent-style-name="Normal" style:family="paragraph">
      <style:paragraph-properties fo:text-align="center">
        <style:tab-stops>
          <style:tab-stop style:type="left" style:position="1.1375in"/>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RUGSĖJO 17 D. NUTARIMO NR. 1122 „DĖL LAIKINŲJŲ EKONOMINIŲ PRIEMONIŲ LIETUVOS PREKIŲ EKSPORTUI PALENGVINTI, VIDAUS RINKAI SAUGOTI BEI LIETUVOS PADĖČIAI JOJE STIPRINTI PATVIRTINIMO“ PRIPAŽINIMO NETEKUSIU GALIOS</text:p>
      <text:p text:style-name="P12"/>
      <text:p text:style-name="P13">2000 m. vasario 29 d. Nr. 230</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ripažinti nuo 2000 m. lapkričio 1 d. netekusiu galios Lietuvos Respublikos Vyriausybės 1</text:span><text:span text:style-name="T23">998 m. rugsėjo 17 d. nutarimą Nr. 1122 „Dėl laikinųjų ekonominių priemonių Lietuvos prekių eksportui palengvinti, vidaus rinkai saugoti bei Lietuvos padėčiai joje stiprinti patvirtinimo“ (Žin., 1998, Nr.<text:s/></text:span><text:a xlink:href="https://www.e-tar.lt/portal/lt/legalAct/TAR.D9B3D116D8CE" office:target-frame-name="_blank" xlink:show="new"><text:span text:style-name="T24">83-2329</text:span></text:a><text:span text:style-name="T25">).</text:span></text:p>
      <text:p text:style-name="P26"/>
      <text:p text:style-name="P27"/>
      <text:p text:style-name="P28">MINISTRAS PIRMININKAS<text:tab/>ANDRIUS KUBILIUS</text:p>
      <text:p text:style-name="P29"/>
      <text:p text:style-name="P30">ŪKIO MINISTRAS<text:tab/>VALENTINAS MILAKNIS</text:p>
      <text:p text:style-name="P31">______________</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8:55:00Z</meta:creation-date>
    <dc:date>2015-09-19T08:55:00Z</dc:date>
    <meta:template xlink:href="Normal" xlink:type="simple"/>
    <meta:editing-cycles>2</meta:editing-cycles>
    <meta:editing-duration>PT0S</meta:editing-duration>
    <meta:document-statistic meta:page-count="1" meta:paragraph-count="12" meta:word-count="119" meta:character-count="858" meta:row-count="35" meta:non-whitespace-character-count="751"/>
  </office:meta>
</office:document-meta>
</file>