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ĖS DOKUMENTŲ TECHNOLOGINĖS APSAUGOS TARNYBOS</text:p>
      <text:p text:style-name="P2">PRIE FINANSŲ MINISTERIJOS</text:p>
      <text:p text:style-name="P3">PRANEŠIMAS</text:p>
      <text:p text:style-name="P4"/>
      <text:p text:style-name="P5">DĖL DINGUSIŲ SPECIALIŲ APSKAITOS DOKUMENTŲ BLANKŲ PRIPAŽINIMO NEGALIOJANČIAIS</text:p>
      <text:p text:style-name="P6"/>
      <text:p text:style-name="P7">2010 m. kovo 16 d. Nr. 7-217</text:p>
      <text:p text:style-name="P8">Vilnius</text:p>
      <text:p text:style-name="P9"/>
      <text:p text:style-name="P10">Vadovaudamasi Lietuvos Respublikos finansų ministro 1997 m. balandžio 18 d. įsakymu Nr. 47 „Dėl neužpildytų specialių apskaitos dokumentų blankų dingimo“ (Žin., 1997, Nr. 36‑886; 2002, Nr. 61-2487), Valstybės dokumentų technologinės apsaugos tarnyba prie Finansų ministerijos praneša, kad dingusieji specialių apskaitos dokumentų blankai pripažinti negaliojančiais:</text:p>
      <text:p text:style-name="P11">S. Juchnevičienės siuvyklos „Pakalnutė“, Aukštaičių g. 35-6, Ignalina, įmonės kodas 5541332, kasos pajamų orderis, serija SAC Nr. 06345010.</text:p>
      <text:p text:style-name="P12">Levickio individualios įmonės „Vija“, Naujoji g. 1, Liūdynės k., Velžio seniūnija, Panevėžio r., įmonės kodas 168408415, kasos pajamų orderiai serija SAA Nr. 4329101–4329200, sąskaitos faktūros serija TZA Nr. 095922–095971.</text:p>
      <text:p text:style-name="P13"/>
      <text:p text:style-name="P14">Direktorius<text:tab/>Vaclovas Juknevičiu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dc:description/>
    <dc:subject/>
    <meta:initial-creator>Sandra</meta:initial-creator>
    <dc:creator>marina.buivid@gmail.com</dc:creator>
    <meta:creation-date>2013-12-28T20:00:00Z</meta:creation-date>
    <dc:date>2013-12-28T20:00:00Z</dc:date>
    <meta:template xlink:href="Normal" xlink:type="simple"/>
    <meta:editing-cycles>2</meta:editing-cycles>
    <meta:editing-duration>PT0S</meta:editing-duration>
    <meta:document-statistic meta:page-count="1" meta:paragraph-count="1" meta:word-count="630" meta:character-count="989" meta:row-count="3" meta:non-whitespace-character-count="360"/>
  </office:meta>
</office:document-meta>
</file>