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APSAUGOS MINISTERIJA</text:span></text:p>
      <text:p text:style-name="P6"/>
      <text:p text:style-name="P7">Į S A K Y M A S</text:p>
      <text:p text:style-name="P8">DĖL APLINKOS APSAUGOS MINISTERIJOS 1996 10 04 ĮSAKYMO NR. 141 „DĖL ŽUVŲ SUGAVIMO LIMITŲ 1997 METAMS“ DALINIO PAKEITIMO</text:p>
      <text:p text:style-name="P9"/>
      <text:p text:style-name="P10">1997 m. rugpjūčio 8 d. Nr. 142</text:p>
      <text:p text:style-name="P11">Vilnius</text:p>
      <text:p text:style-name="P12"/>
      <text:p text:style-name="P13"/>
      <text:p text:style-name="P14"><text:span text:style-name="T15">Atsižvelgdamas į Limitų skirstymo komisijos pasiūlymus,</text:span></text:p>
      <text:p text:style-name="P16"><text:span text:style-name="T17">ĮSAKAU:</text:span></text:p>
      <text:p text:style-name="P18"><text:span text:style-name="T19">1</text:span><text:span text:style-name="T20">. Iš dalies pakeisti Aplinkos apsaugos ministerijos 1996 10 04 įsakymo Nr. 141 „Dėl žuvų sugavimo limitų 1997 metams“ 4 ir 5 punktus ir išdėstyti juos taip:</text:span></text:p>
      <text:p text:style-name="P21"><text:span text:style-name="T22">„</text:span><text:span text:style-name="T23">4</text:span><text:span text:style-name="T24">. Leisti atviroje jūroje ir priekrantėje turinčioms teisę žvejoti įmonėms 1997 metais Lietuvos zonoje žvejoti strimėles ir bretlingius be limitų su sąlyga, kad išnaudojus bendrą Lietuvos įmonėms skirtą šių rūšių žuvų limitą žvejyba bus sustabdyta.</text:span></text:p>
      <text:p text:style-name="P25"><text:span text:style-name="T26">5</text:span><text:span text:style-name="T27">. Leisti Baltijos jūros priekrantėje turinčioms teisę žvejoti įmonėms 1997 metais žvejoti menkes be atskirų limitų iš nepaskirstytų limitų rezervo su sąlyga, kad įmonės neviršys 1996 m. joms skirtų limitų dydžių.“</text:span></text:p>
      <text:p text:style-name="P28"><text:span text:style-name="T29">2</text:span><text:span text:style-name="T30">. Aplinkos apsaugos ministerijos kompiuterinėje sistemoje vadovautis reikšminiu žodžiu „gyvūnija“.</text:span></text:p>
      <text:p text:style-name="P31"/>
      <text:p text:style-name="P32"/>
      <text:p text:style-name="P33"><text:span text:style-name="T34">APLINKOS APSAUGOS MINISTRAS</text:span><text:span text:style-name="T35"><text:tab/>IMANTAS LAZDI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8-29T13:47:00Z</meta:creation-date>
    <dc:date>2016-08-29T13:47:00Z</dc:date>
    <meta:template xlink:href="Normal.dotm" xlink:type="simple"/>
    <meta:editing-cycles>2</meta:editing-cycles>
    <meta:editing-duration>PT0S</meta:editing-duration>
    <meta:document-statistic meta:page-count="1" meta:paragraph-count="8" meta:word-count="129" meta:character-count="1083" meta:row-count="33" meta:non-whitespace-character-count="962"/>
  </office:meta>
</office:document-meta>
</file>