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PALIO 9 D. ĮSAKYMO NR. 3D-420 „DĖL BULVIŲ KRAKMOLO GAMYBOS KVOTŲ PASKIRSTYMO TAISYKLIŲ PATVIRTINIMO“ PAKEITIMO</text:p>
      <text:p text:style-name="P9"/>
      <text:p text:style-name="P10">2004 m. balandžio 2 d. Nr. 3D-146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<text:span text:style-name="T17">Bulvių krakmolo gamybos kvotų paskirstymo taisykles, patvirtintas Lietuvos Respublikos žemės ūkio ministro 2003 m. spalio 9 d. įsakymu Nr. 3D-420 „Dėl Bulvių krakmolo gamybos kvotų paskirstymo taisyklių patvirtinimo“ (Žin., 2003, Nr.<text:s/></text:span><text:a xlink:href="https://www.e-tar.lt/portal/lt/legalAct/TAR.5711AE8F4D5D" office:target-frame-name="_blank" xlink:show="new"><text:span text:style-name="T18">98-4420</text:span></text:a><text:span text:style-name="T19">), ir<text:s/></text:span><text:span text:style-name="T20">papildau</text:span><text:span text:style-name="T21"><text:s/>3 punkto16 pastraipą sakiniu „Išmokos bulvių augintojams 2004–2005 prekybiniais metais mokamos už pasėlių plotą“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6T11:36:00Z</meta:creation-date>
    <dc:date>2017-09-26T11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54" meta:row-count="30" meta:non-whitespace-character-count="673"/>
  </office:meta>
</office:document-meta>
</file>