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KALĖJIMŲ DEPARTAMENTO<text:s/>PRIE LIETUVOS RESPUBLIKOS TEISINGUMO MINISTERIJOS<text:s/>ŠIAULIŲ REGIONO PATAISOS INSPEKCIJOS<text:s/></text:p>
      <text:p text:style-name="P2">I N F O R M A C I J A</text:p>
      <text:p text:style-name="P3"/>
      <text:p text:style-name="P4">Atsižvelgdama į Lietuvos Respublikos teisingumo ministro 2012 m. gegužės 9 d. įsakymą Nr. 1R-134 „Dėl Kauno, Klaipėdos, Panevėžio, Šiaulių ir Vilniaus apygardų probacijos tarnybų nuostatų patvirtinimo“ (Žin., 2012, Nr. 55-2728), nuo 2012 m. liepos 1 d. Kalėjimų departamento prie Lietuvos Respublikos teisingumo ministerijos Šiaulių regiono pataisos inspekcija keičia pavadinimą į Šiaulių apygardos probacijos tarnyba.</text:p>
      <text:p text:style-name="P5"/>
      <text:p text:style-name="P6">Laikinai einantis direktoriaus pareigas<text:tab/>Regimantas Mikaliūnas</text:p>
      <text:p text:style-name="P7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dc:description/>
    <dc:subject/>
    <meta:initial-creator>Rima</meta:initial-creator>
    <dc:creator>Tadeuš Buivid</dc:creator>
    <meta:creation-date>2013-12-30T01:30:00Z</meta:creation-date>
    <dc:date>2013-12-30T01:30:00Z</dc:date>
    <meta:template xlink:href="LLD2Txt" xlink:type="simple"/>
    <meta:editing-cycles>2</meta:editing-cycles>
    <meta:editing-duration>PT0S</meta:editing-duration>
    <meta:document-statistic meta:page-count="1" meta:paragraph-count="1" meta:word-count="404" meta:character-count="634" meta:row-count="1" meta:non-whitespace-character-count="231"/>
  </office:meta>
</office:document-meta>
</file>