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gruodžio 21 d. Nr. 1223p</text:p>
      <text:p text:style-name="P13">Vilnius</text:p>
      <text:p text:style-name="P14"/>
      <text:p text:style-name="P15"><text:span text:style-name="T16">Siekiant sutvarkyti prekybą antikvarinėmis vertybėmis:</text:span></text:p>
      <text:p text:style-name="P17"><text:span text:style-name="T18">1</text:span><text:span text:style-name="T19">. Įpareigoti Pramonės ir prekybos ministeriją kartu su Kultūros ir<text:s/></text:span><text:span text:style-name="T20">švietimo ministerija parengti prekybos antikvarinėmis vertybėmis taisyklių bei antikvarinių vertybių aukcionų rengimo nuostatų projektus ir, suderinus su Kultūros paveldo inspekcija, iki 1993 m. vasario 21 d. pateikti juos tvirtinti Lietuvos Respublikos Vy</text:span><text:span text:style-name="T21">riausybei.</text:span></text:p>
      <text:p text:style-name="P22"><text:span text:style-name="T23">2</text:span><text:span text:style-name="T24">. Pavesti Kultūros ir švietimo ministerijai, suderinus su Kultūros paveldo inspekcija, parengti nutarimo dėl Lietuvos Respublikos Vyriausybės 1992 m. sausio 27 d. nutarimo Nr. 45 dalinio pakeitimo projektą ir pateikti jį tvirtinti Lietuvos<text:s/></text:span><text:span text:style-name="T25">Respublikos Vyriausybei.</text:span></text:p>
      <text:p text:style-name="P26"/>
      <text:p text:style-name="P27"/>
      <text:p text:style-name="P28"><text:span text:style-name="T29">MINISTRAS PIRMININKAS</text:span><text:span text:style-name="T30"><text:tab/>BRONISLOVAS LUBYS</text:span></text:p>
      <text:p text:style-name="P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5:00Z</meta:creation-date>
    <dc:date>2015-09-07T02:25:00Z</dc:date>
    <meta:template xlink:href="Normal" xlink:type="simple"/>
    <meta:editing-cycles>2</meta:editing-cycles>
    <meta:editing-duration>PT0S</meta:editing-duration>
    <meta:document-statistic meta:page-count="1" meta:paragraph-count="10" meta:word-count="109" meta:character-count="813" meta:row-count="31" meta:non-whitespace-character-count="714"/>
  </office:meta>
</office:document-meta>
</file>