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 style:text-position="-160% 100%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text:display="none"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Žemės ūkio ministro 2006 m. lapkričio 15 d. įsakymu Nr. 3D-453 (Žin., 2006, Nr.<text:s/></text:span><text:a xlink:href="https://www.e-tar.lt/portal/lt/legalAct/TAR.7CC3098533D2" office:target-frame-name="_blank" xlink:show="new"><text:span text:style-name="T12">124-4734</text:span></text:a><text:span text:style-name="T13">) patvirtintų Juridinių asmenų, turinčių<text:s/></text:span><text:span text:style-name="T14">teisę į valstybės paramą įsigyjant žemės ūkio paskirties žemę, ekonominio gyvybingumo nustatymo ir perspektyvų įvertinimo taisyklių 5.2 punktas turi būti išdėstytas taip:</text:span></text:p>
      <text:p text:style-name="P15"><text:span text:style-name="T16">„</text:span><text:span text:style-name="T17">5.2</text:span><text:span text:style-name="T18">. Skolos rodiklis apskaičiuojamas pagal formulę:</text:span></text:p>
      <text:p text:style-name="P19"/>
      <text:p text:style-name="P20"><text:span text:style-name="T21"><draw:frame draw:style-name="a1" draw:name="Picture 2" text:anchor-type="as-char" svg:x="0in" svg:y="0in" svg:width="1.01042in" svg:height="0.48958in" style:rel-width="scale" style:rel-height="scale"><draw:image xlink:href="media/image1.wmf" xlink:type="simple" xlink:show="embed" xlink:actuate="onLoad"/><svg:title/><svg:desc/></draw:frame></text:span><text:span text:style-name="T22"><text:s/></text:span></text:p>
      <text:p text:style-name="P23">čia: IS, TS – juridinio asmens ilgalaikės ir trumpalaikės skolos, Lt;</text:p>
      <text:p text:style-name="P24"><text:span text:style-name="T25">T</text:span><text:span text:style-name="T26">pab</text:span><text:span text:style-name="T27"><text:s/>–<text:s/></text:span><text:span text:style-name="T28">viso turto vertė laikotarpio pabaigoje, Lt.</text:span></text:p>
      <text:p text:style-name="P29">Skolos rodiklio kritinė reikšmė – ne daugiau kaip 0,5“.</text:p>
      <text:p text:style-name="P30">Minėtų taisyklių priede 3, 5, 7 skiltyse išbraukiame santrumpą „proc.“.</text:p>
      <text:p text:style-name="P31"/>
      <text:p text:style-name="P32"/>
      <text:p text:style-name="P33"><text:span text:style-name="T34">MINISTERIJOS VALSTYBĖS SE</text:span><text:span text:style-name="T35">KRETORIUS</text:span><text:span text:style-name="T36"><text:tab/>VIDMANTAS KANOPA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1:20:00Z</meta:creation-date>
    <dc:date>2015-06-21T11:20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70" meta:row-count="32" meta:non-whitespace-character-count="679"/>
  </office:meta>
</office:document-meta>
</file>