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6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text:s/></text:p>
      <text:p text:style-name="P5"/>
      <text:p text:style-name="P6">DĖL VALSTYBIŲ NARIŲ AUDITO ĮMONIŲ, NETURINČIŲ LIETUVOS RESPUBLIKOJE ĮSTEIGTŲ FILIALŲ, ĮRAŠYMO Į AUDITO ĮMONIŲ SĄRAŠĄ TAISYKLIŲ PATVIRTINIMO</text:p>
      <text:p text:style-name="P7"/>
      <text:p text:style-name="P8">2009 m. gruodžio 16 d. Nr. 1K-455</text:p>
      <text:p text:style-name="P9">Vilnius</text:p>
      <text:p text:style-name="P10"/>
      <text:p text:style-name="P11"><text:span text:style-name="T12">Vadovaudamasi Lietuvos Respublikos audito įstatymo (Žin., 1999, Nr.<text:s/></text:span><text:a xlink:href="https://www.e-tar.lt/portal/lt/legalAct/TAR.9845F775C518" office:target-frame-name="_blank" xlink:show="new"><text:span text:style-name="T13">59-1916</text:span></text:a><text:span text:style-name="T14">; 2008, Nr.<text:s/></text:span><text:a xlink:href="https://www.e-tar.lt/portal/lt/legalAct/TAR.163F0311859D" office:target-frame-name="_blank" xlink:show="new"><text:span text:style-name="T15">82-3233</text:span></text:a><text:span text:style-name="T16">) 17 straipsnio 5 dalimi ir Lietuvos Respublikos Vyriausybės 2008 m. rugpjūčio 20 d. nutarimo Nr. 802 „Dėl įgaliojimų suteikimo įgyvendinant Lietuvos Respublikos audito įstatymą“ (Žin., 2008, Nr.<text:s/></text:span><text:a xlink:href="https://www.e-tar.lt/portal/lt/legalAct/TAR.387C2C1AA86F" office:target-frame-name="_blank" xlink:show="new"><text:span text:style-name="T17">98-3791</text:span></text:a><text:span text:style-name="T18">) 1.1 punktu,</text:span></text:p>
      <text:p text:style-name="P19"><text:span text:style-name="T20">tvirtinu<text:s/></text:span><text:span text:style-name="T21">Valstybių narių audito įmonių, neturinčių Lietuvos Respublikoje įsteigtų filialų, įrašymo į audito įmonių sąrašą taisykles (pridedama).</text:span></text:p>
      <text:p text:style-name="P22"/>
      <text:p text:style-name="P23"/>
      <text:p text:style-name="P24"/>
      <text:p text:style-name="P25"><text:span text:style-name="T26">FINANSŲ MINISTRĖ</text:span><text:span text:style-name="T27"><text:tab/>INGRIDA ŠIMONYTĖ</text:span></text:p>
      <text:soft-page-break/>
      <text:p text:style-name="P28"><text:span text:style-name="T29">Patvirtinta</text:span></text:p>
      <text:p text:style-name="P30">Lietuvos Respublikos finansų ministro<text:s/></text:p>
      <text:p text:style-name="P31">2009 m. gruodžio 16 d.<text:s/></text:p>
      <text:p text:style-name="P32">įsakymu Nr. 1K-455</text:p>
      <text:p text:style-name="P33"/>
      <text:p text:style-name="P34"><text:span text:style-name="T35">VALSTYBIŲ NARIŲ AUDITO ĮMONIŲ, NETURINČIŲ LIETUVOS RESPUBLIKOJE ĮSTEIGTŲ FILIALŲ, ĮRAŠYMO Į AUDITO ĮMONIŲ SĄRAŠĄ TAISYKLĖS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Valstybių narių audito įmonių, neturinčių Lietuvos Respublikoje įsteigtų filialų, įrašymo į audito įmonių sąrašą taisyklės (toliau – šios taisyklės) reglamentuoja valstybių narių audito įmonių, neturinčių Lietuvos Respublikoje įsteigtų filialų (toliau – audito įmonė), įrašymo į audito įmonių sąrašą tvarką.</text:span></text:p>
      <text:p text:style-name="P45"><text:span text:style-name="T46">2</text:span><text:span text:style-name="T47">. Šiose taisyklėse vartojamos sąvokos suprantamos taip, kaip jos vartojamos Lietuvos Respublikos audito įstatyme (Žin., 1999, Nr.<text:s/></text:span><text:a xlink:href="https://www.e-tar.lt/portal/lt/legalAct/TAR.9845F775C518" office:target-frame-name="_blank" xlink:show="new"><text:span text:style-name="T48">59-1916</text:span></text:a><text:span text:style-name="T49">; 2008, Nr.<text:s/></text:span><text:a xlink:href="https://www.e-tar.lt/portal/lt/legalAct/TAR.163F0311859D" office:target-frame-name="_blank" xlink:show="new"><text:span text:style-name="T50">82-3233</text:span></text:a><text:span text:style-name="T51">).</text:span></text:p>
      <text:p text:style-name="P52"/>
      <text:p text:style-name="P53"><text:span text:style-name="T54">II</text:span><text:span text:style-name="T55">.<text:s/></text:span><text:span text:style-name="T56">AUDITO ĮMONIŲ ĮRAŠYMAS Į AUDITO ĮMONIŲ SĄRAŠĄ</text:span></text:p>
      <text:p text:style-name="P57"/>
      <text:p text:style-name="P58"><text:span text:style-name="T59">3</text:span><text:span text:style-name="T60">. Audito įmonė, pageidaujanti atlikti auditą Lietuvos Respublikos teisės aktų nustatyta tvarka, turi kreiptis į viešąją įstaigą Audito ir apskaitos tarnybą (toliau – Audito ir apskaitos tarnyba) dėl jos įrašymo į audito įmonių sąrašą. Šiame punkte nustatyto kreipimosi formą lietuvių ir anglų kalbomis nustato Audito ir apskaitos tarnyba ir paskelbia savo interneto svetainėje.</text:span></text:p>
      <text:p text:style-name="P61"><text:span text:style-name="T62">4</text:span><text:span text:style-name="T63">. Audito įmonė kartu su šių taisyklių 3 punkte nurodyta kreipimosi forma dėl jos įrašymo į audito įmonių sąrašą Audito ir apskaitos tarnybai asmeniškai, paštu arba elektroninių ryšių priemonėmis turi pateikti lietuvių ir anglų kalbomis:</text:span></text:p>
      <text:p text:style-name="P64"><text:span text:style-name="T65">4.1</text:span><text:span text:style-name="T66">. valstybės narės kompetentingos institucijos, kuri audito įmonę įtraukė į valstybės narės audito įmonių sąrašą, išduotus teisės verstis audito veikla įrodymo dokumentus (jų kopijas), taip pat dokumentus (jų kopijas), kuriais įrodoma, kad tokia teisė nėra panaikinta ar apribota;</text:span></text:p>
      <text:p text:style-name="P67"><text:span text:style-name="T68">4.2</text:span><text:span text:style-name="T69">. dokumentus (jų kopijas), kuriais patvirtinama, kad audito įmonė yra apdraudusi savo civilinę atsakomybę.</text:span></text:p>
      <text:p text:style-name="P70"><text:span text:style-name="T71">5</text:span><text:span text:style-name="T72">. Audito ir apskaitos tarnyba, gavusi šių taisyklių 4 punkte reikalaujamą informaciją, per 3 darbo dienas išsiunčia audito įmonei patvirtinimo dokumentą, kad kreipimasis dėl įrašymo į audito įmonių sąrašą yra gautas ir, jeigu reikia, informuoja apie būtinybę pateikti papildomus dokumentus.</text:span></text:p>
      <text:p text:style-name="P73"><text:span text:style-name="T74">6</text:span><text:span text:style-name="T75">. Audito ir apskaitos tarnyba, gavusi iš audito įmonės informaciją, nurodytą šių taisyklių 4 punkte, ir įsitikinusi, kad pateikta visa reikalaujama informacija, per 15 darbo dienų nuo visos reikalaujamos informacijos pateikimo dienos priima sprendimą dėl audito įmonės įrašymo į audito įmonių sąrašą ir apie tai per 5 darbo dienas informuoja Lietuvos auditorių rūmus ir audito įmonę.</text:span></text:p>
      <text:p text:style-name="P76"><text:span text:style-name="T77">7</text:span><text:span text:style-name="T78">. Lietuvos auditorių rūmai, gavę Audito ir apskaitos tarnybos šių taisyklių 6 punkte minimą sprendimą, per 5 darbo dienas įrašo audito įmonę į audito įmonių sąrašą.</text:span></text:p>
      <text:p text:style-name="P79"><text:span text:style-name="T80">8</text:span><text:span text:style-name="T81">. Audito įmonės audito įmonių sąraše įrašomos atskirame skyriuje „Valstybių narių audito įmonės“.</text:span></text:p>
      <text:p text:style-name="P82"><text:span text:style-name="T83">9</text:span><text:span text:style-name="T84">. Audito ir apskaitos tarnybos sprendimu audito įmonė iš audito įmonių sąrašo išbraukiama, kai valstybės narės kompetentinga institucija, kuri audito įmonei suteikė teisę verstis audito veikla, priima sprendimą tokią teisę panaikinti.</text:span></text:p>
      <text:p text:style-name="P85"><text:span text:style-name="T86">10</text:span><text:span text:style-name="T87">. Audito ir apskaitos tarnybai priėmus šių taisyklių 9 punkte nurodytą sprendimą audito įmonę išbraukti iš audito įmonių sąrašo, apie tai per 3 darbo dienas informuojami<text:s/></text:span><text:soft-page-break/><text:span text:style-name="T88">Lietuvos auditorių rūmai. Lietuvos auditorių rūmai, gavę tokį pranešimą, audito įmonę iš audito įmonių sąrašo išbraukia nedelsdami ir apie tai per 5 darbo dienas informuoja audito įmonę.</text:span></text:p>
      <text:p text:style-name="Normal"/>
      <text:p text:style-name="P8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6-20T05:35:00Z</meta:creation-date>
    <dc:date>2017-06-20T05:35:00Z</dc:date>
    <meta:template xlink:href="Normal.dotm" xlink:type="simple"/>
    <meta:editing-cycles>2</meta:editing-cycles>
    <meta:editing-duration>PT0S</meta:editing-duration>
    <meta:document-statistic meta:page-count="3" meta:paragraph-count="27" meta:word-count="563" meta:character-count="4542" meta:row-count="117" meta:non-whitespace-character-count="4006"/>
  </office:meta>
</office:document-meta>
</file>