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34in"/>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break-before="page"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break-before="page"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NERGETIKOS MINISTRO</text:p>
      <text:p text:style-name="P7">IR LIETUVOS RESPUBLIKOS ŪKIO MINISTRO</text:p>
      <text:p text:style-name="P8">ĮSAKYMAS</text:p>
      <text:p text:style-name="P9"/>
      <text:p text:style-name="P10">DĖL SU ENERGIJA SUSIJUSIŲ Gaminių ENERGIJOS IR KITŲ IŠTEKLIŲ SUVARTOJIMO ŽENKLINimo ir STANDARTINĖS INFORMACIJos apie šiuos gaminius PATEIKImo TECHNINIO REGLAMENTO PATVIRTINIMO</text:p>
      <text:p text:style-name="P11"/>
      <text:p text:style-name="P12">2011 m. rugsėjo 2 d. Nr. 1-212/4-624</text:p>
      <text:p text:style-name="P13">Vilnius</text:p>
      <text:p text:style-name="P14"/>
      <text:p text:style-name="P15"><text:span text:style-name="T16">Vadovaudamiesi Lietuvos Respublikos energetikos ministerijos nuostatų, patvirtintų Lietuvos Respublikos Vyriausybės 2009 m. vasario 11 d. nutarimu Nr. 86 (Žin., 2</text:span><text:span text:style-name="T17">009, Nr.<text:s/></text:span><text:a xlink:href="https://www.e-tar.lt/portal/lt/legalAct/TAR.CDD674E49C6C" office:target-frame-name="_blank" xlink:show="new"><text:span text:style-name="T18">19-755</text:span></text:a><text:span text:style-name="T19">; 2010, Nr.<text:s/></text:span><text:a xlink:href="https://www.e-tar.lt/portal/lt/legalAct/TAR.C2F357550CFC" office:target-frame-name="_blank" xlink:show="new"><text:span text:style-name="T20">125-6401</text:span></text:a><text:span text:style-name="T21">), 6.1.9 ir 6.3.2 punktais, Lietuvos Respublikos ūkio ministeri</text:span><text:span text:style-name="T22">jos nuostatų, patvirtintų Lietuvos Respublikos Vyriausybės 1998 m. liepos 23 d. nutarimu Nr. 921 (Žin., 1998, Nr.<text:s/></text:span><text:a xlink:href="https://www.e-tar.lt/portal/lt/legalAct/TAR.3CE5C3AA17FB" office:target-frame-name="_blank" xlink:show="new"><text:span text:style-name="T23">67-1957</text:span></text:a><text:span text:style-name="T24">; 2010, Nr.<text:s/></text:span><text:a xlink:href="https://www.e-tar.lt/portal/lt/legalAct/TAR.D518E7C4B1E0" office:target-frame-name="_blank" xlink:show="new"><text:span text:style-name="T25">125-6400</text:span></text:a><text:span text:style-name="T26">), 8.43 ir 8.45 punktais ir įgyvendindami 2010 m. gegužės 19 d. Europos Parlamento ir Tarybos direktyvą 2010/30/ES dėl su energija susijusių gaminių suvartojamos energijos ir kitų išteklių nurodymo ženklinant gami</text:span><text:span text:style-name="T27">nį ir apie jį pateikiant standartinę informaciją (OL 2010 L 153, p. 1):</text:span></text:p>
      <text:p text:style-name="P28"><text:span text:style-name="T29">1</text:span><text:span text:style-name="T30">.<text:s/></text:span><text:span text:style-name="T31">Tvirtiname</text:span><text:span text:style-name="T32"><text:s/>Su energija susijusių gaminių energijos ir kitų išteklių suvartojimo ženklinimo ir standartinės informacijos apie šiuos gaminius pateikimo techninį reglamentą (prided</text:span><text:span text:style-name="T33">ama).</text:span></text:p>
      <text:p text:style-name="P34"><text:span text:style-name="T35">2</text:span><text:span text:style-name="T36">.<text:s/></text:span><text:span text:style-name="T37">Įgaliojame</text:span><text:span text:style-name="T38"><text:s/>Valstybinę ne maisto produktų inspekciją prie Ūkio ministerijos vykdyti rinkos priežiūros institucijos funkcijas.</text:span></text:p>
      <text:p text:style-name="P39"/>
      <text:p text:style-name="P40"/>
      <text:p text:style-name="P41"><text:span text:style-name="T42">Energetikos ministras<text:s/></text:span><text:span text:style-name="T43"><text:tab/>Arvydas Sekmokas</text:span></text:p>
      <text:p text:style-name="P44"/>
      <text:p text:style-name="P45">Ūkio ministras<text:s/><text:tab/>Rimantas Žylius</text:p>
      <text:p text:style-name="P46"/>
      <text:p text:style-name="P47"><text:span text:style-name="T48">_________________</text:span></text:p>
      <text:p text:style-name="P49"/>
      <text:soft-page-break/>
      <text:p text:style-name="P50"><text:span text:style-name="T51">PATVIRTINTA</text:span></text:p>
      <text:p text:style-name="P52">Lietuvos Respublikos energetikos ministro ir<text:s/></text:p>
      <text:p text:style-name="P53">Lietuvos Respublikos ūkio ministro<text:s/></text:p>
      <text:p text:style-name="P54">2011 m. rugsėjo 2 d. įsakymu Nr. 1-212/4-624</text:p>
      <text:p text:style-name="P55"/>
      <text:p text:style-name="P56"><text:span text:style-name="T57">Su ENERGIJA SUSIJUSIŲ Gaminių ENERGIJOS IR KITŲ IŠTEKLIŲ SUVARTOJIMO ŽENKLINimo ir STANDARTINĖS INFORMACIJos apie šiuos gaminius</text:span><text:span text:style-name="T58"><text:s/>PATEIKImo TECHNINI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u energija susijusių gaminių energijos ir kitų išteklių suvartojimo ženklinimo ir standartinės informacijos apie šiuos gaminius pateikimo techninis reglamentas (toliau – Reglamentas) sk</text:span><text:span text:style-name="T68">irtas nurodyti su energija susijusių gaminių (toliau – gaminiai) energijos ir kitų svarbių išteklių suvartojimą, ženklinant gaminį ir pateikiant apie jį standartinę informaciją, tuo suteikiant galutiniams vartotojams galimybę pasirinkti energijos suvartoji</text:span><text:span text:style-name="T69">mo požiūriu efektyviausius gaminius.</text:span></text:p>
      <text:p text:style-name="P70"><text:span text:style-name="T71">Reglamentas nustato gaminių tiekėjų ir pardavėjų pareigas, taip pat gaminių ženklinimo atitikties priežiūrą ir kontrolę vykdančių institucijų funkcijas ir pareigas.</text:span></text:p>
      <text:p text:style-name="P72"><text:span text:style-name="T73">2</text:span><text:span text:style-name="T74">. Reglamentas taikomas gaminiams, kuriuos naudoja</text:span><text:span text:style-name="T75">nt daroma tiesioginė ar netiesioginė įtaka energijos ir kitų svarbių išteklių suvartojimui ir kurių atžvilgiu galioja deleguotieji reglamentai.</text:span></text:p>
      <text:p text:style-name="P76"><text:span text:style-name="T77">3</text:span><text:span text:style-name="T78">. Reglamentas netaikomas naudotiems gaminiams, keleivinio ar krovininio transporto priemonėms, vardinių par</text:span><text:span text:style-name="T79">ametrų lentelei ar jos ekvivalentui, kurių tikslas yra gaminio sauga.</text:span></text:p>
      <text:p text:style-name="P80"><text:span text:style-name="T81">4</text:span><text:span text:style-name="T82">. Reglamentas privalomas visiems Lietuvos Respublikoje įsisteigusiems gaminių tiekėjams ir pardavėjams.</text:span></text:p>
      <text:p text:style-name="P83"/>
      <text:p text:style-name="P84"><text:span text:style-name="T85">II</text:span><text:span text:style-name="T86">.<text:s/></text:span><text:span text:style-name="T87">SĄVOKOS</text:span></text:p>
      <text:p text:style-name="P88"/>
      <text:p text:style-name="P89"><text:span text:style-name="T90">5</text:span><text:span text:style-name="T91">. Reglamente vartojamos sąvokos:</text:span></text:p>
      <text:p text:style-name="P92"><text:span text:style-name="T93">Atitikties vertinim</text:span><text:span text:style-name="T94">as</text:span><text:span text:style-name="T95"><text:s/>– gaminių vertinimas, matuojant, stebint, bandant ir tikrinant jų atitiktį Reglamente ir deleguotuosiuose reglamentuose nurodytiems reikalavimams ir parametrams.</text:span></text:p>
      <text:p text:style-name="P96"><text:span text:style-name="T97">Deleguotasis reglamentas</text:span><text:span text:style-name="T98"><text:s/>– tam tikro gaminio ženklinimo reikalavimus nurodantis Europos Sąjungos techninis reglamentas.</text:span></text:p>
      <text:p text:style-name="P99"><text:span text:style-name="T100">Etiketė</text:span><text:span text:style-name="T101"><text:s/>– standartinė žinių apie atitinkamo gaminio efektyvumą pateikimo lentelė.</text:span></text:p>
      <text:p text:style-name="P102"><text:span text:style-name="T103">Gaminys</text:span><text:span text:style-name="T104"><text:s/>– bet kokia prekė, kurią naudojant daroma įtaka energijos vartojimui i</text:span><text:span text:style-name="T105">r kuri pateikiama į rinką ir (arba) pradedama naudoti, įskaitant ir dalis, skirtas įkomponuoti į gaminius, kuriems taikomas Reglamentas ir deleguotieji reglamentai, ir pateikiamas į rinką ir (arba) pradedamas naudoti kaip atskiras galutinių vartotojų turim</text:span><text:span text:style-name="T106">as dalis, kurių aplinkosaugos veiksmingumą galima įvertinti atskirai.</text:span></text:p>
      <text:p text:style-name="P107"><text:span text:style-name="T108">Kiti svarbūs ištekliai</text:span><text:span text:style-name="T109"><text:s/>– vanduo, cheminės ar bet kurios kitos medžiagos suvartojamos gaminio įprasto naudojimo metu.</text:span></text:p>
      <text:p text:style-name="P110"><text:span text:style-name="T111">Neleistinas etiketės naudojimas</text:span><text:span text:style-name="T112"><text:s/>– etiketės naudojimas kitu, nei Regla</text:span><text:span text:style-name="T113">mente arba deleguotuosiuose reglamentuose numatytu būdu.</text:span></text:p>
      <text:p text:style-name="P114"><text:span text:style-name="T115">Netiesioginė įtaka</text:span><text:span text:style-name="T116"><text:s/>– gaminių, kurie nevartoja energijos, bet prisideda prie energijos taupymo jų naudojimo metu, įtaka.</text:span></text:p>
      <text:p text:style-name="P117"><text:span text:style-name="T118">Papildoma informacija</text:span><text:span text:style-name="T119"><text:s/>– kita informacija apie gaminio veikimą ir savybes, kuri<text:s/></text:span><text:span text:style-name="T120">susijusi su energijos ir (arba) kitų svarbių išteklių suvartojimu ar padeda įvertinti šį suvartojimą, grindžiamą išmatuojamais duomenimis.</text:span></text:p>
      <text:p text:style-name="P121"><text:span text:style-name="T122">Pardavėjas</text:span><text:span text:style-name="T123"><text:s/>– asmuo, kuris verčiasi mažmenine prekyba, ar kitas asmuo, galutiniams vartotojams parduodantis, nuomojantis, siūlantis pirkti išsimokėtinai ar demonstruojantis<text:s/></text:span><text:soft-page-break/><text:span text:style-name="T124">gaminius.</text:span></text:p>
      <text:p text:style-name="P125"><text:span text:style-name="T126">Paskelbtoji įstaiga</text:span><text:span text:style-name="T127"><text:s/>? akredituota bandymų laboratorija, sertifikavimo ar kontrolės į</text:span><text:span text:style-name="T128">staiga, kurias Lietuvos Respublikos Vyriausybės įgaliota ministerija ar kita institucija paskiria įvertinti gaminių atitiktį teisės aktų, įgyvendinančių Europos Sąjungos teisę, reikalavimams ir apie kurias praneša Europos Komisijai ir Europos Sąjungos vals</text:span><text:span text:style-name="T129">tybėms narėms.</text:span></text:p>
      <text:p text:style-name="P130"><text:span text:style-name="T131">Pateikimas į rinką</text:span><text:span text:style-name="T132"><text:s/>– pirmas gaminio pateikimas Europos Sąjungos rinkai, siekiant juo prekiauti arba naudoti Europos Sąjungoje už atlygį ar nemokamai ir nepriklausomai nuo pardavimo būdo.</text:span></text:p>
      <text:p text:style-name="P133"><text:span text:style-name="T134">Pradėjimas naudoti</text:span><text:span text:style-name="T135"><text:s/>– pirmas gaminio panaudojimas pagal</text:span><text:span text:style-name="T136"><text:s/>paskirtį pas galutinį vartotoją Europos Sąjungoje.</text:span></text:p>
      <text:p text:style-name="P137"><text:span text:style-name="T138">Rinkos priežiūros institucija<text:s/></text:span><text:span text:style-name="T139">– valstybės institucija kontroliuojanti į rinką teikiamų gaminių atitiktį Reglamente ir deleguotuosiuose reglamentuose nustatytiems reikalavimams.</text:span></text:p>
      <text:p text:style-name="P140"><text:span text:style-name="T141">Skatinimo priemonės</text:span><text:span text:style-name="T142"><text:s/>– priem</text:span><text:span text:style-name="T143">onės, išskyrus mokestines ir fiskalines, kuriomis skatinama efektyviausių gaminių gamyba ir (arba) vartojimas.</text:span></text:p>
      <text:p text:style-name="P144"><text:span text:style-name="T145">Tiekėjas</text:span><text:span text:style-name="T146"><text:s/>– gamintojas ar jo įgaliotasis atstovas Europos Sąjungoje arba importuotojas, kuris gaminį pateikia į Europos Sąjungos rinką arba praded</text:span><text:span text:style-name="T147">a jį joje naudoti. Jeigu nesama gamintojo, jo įgaliotojo atstovo Europos Sąjungoje arba importuotojo, kaip nurodyta šios pastraipos pirmajame sakinyje, tiekėju laikomas bet kuris asmuo, pateikiantis į rinką ar joje pradedantis naudoti gaminius, kuriems tai</text:span><text:span text:style-name="T148">komas Reglamentas ir deleguotieji reglamentai.</text:span></text:p>
      <text:p text:style-name="P149"><text:span text:style-name="T150">Tiesioginė įtaka</text:span><text:span text:style-name="T151"><text:s/>– gaminių, kurie faktiškai vartoja energiją jų naudojimo metu, įtaka.</text:span></text:p>
      <text:p text:style-name="P152"><text:span text:style-name="T153">Vardinių parametrų lentelė</text:span><text:span text:style-name="T154"><text:s/>– standartinė su gaminiu susijusios informacijos lentelė.</text:span></text:p>
      <text:p text:style-name="P155"><text:span text:style-name="T156">6</text:span><text:span text:style-name="T157">. Kitos Reglamente vartojamos są</text:span><text:span text:style-name="T158">vokos suprantamos taip, kaip jos apibrėžtos kituose Lietuvos Respublikos teisės aktuose.</text:span></text:p>
      <text:p text:style-name="P159"/>
      <text:p text:style-name="P160"><text:span text:style-name="T161">III</text:span><text:span text:style-name="T162">.<text:s/></text:span><text:span text:style-name="T163">INFORMACIJOS APIE GAMINIUS PATEIKIMAS</text:span></text:p>
      <text:p text:style-name="P164"/>
      <text:p text:style-name="P165"><text:span text:style-name="T166">7</text:span><text:span text:style-name="T167">. Visi parduodami, nuomojami, siūlomi pirkti išsimokėtinai ar demonstruojami gaminiai privalo būti paženklinti<text:s/></text:span><text:span text:style-name="T168">spausdinta etikete ir turėti vardinių parametrų lentelę, kuriose nurodoma informacija apie gaminio energijos ir kitų svarbių išteklių suvartojimą jų naudojimo metu bei pateikiama papildoma informacija. Gaminių etiketės ir vardinių parametrų lentelės turi a</text:span><text:span text:style-name="T169">titikti Reglamente ir deleguotuosiuose reglamentuose nustatytus reikalavimus.</text:span></text:p>
      <text:p text:style-name="P170"><text:span text:style-name="T171">8</text:span><text:span text:style-name="T172">. Gaminius siūlant parduoti, išsinuomoti ar pirkti išsimokėtinai paštu, naudojantis katalogu, internetu, teleparduotuvių paslaugomis ar kitais nuotolinės prekybos būdais, ku</text:span><text:span text:style-name="T173">riuos taikant galutinis vartotojas neturi galimybių apžiūrėti siūlomą gaminį, galutiniam vartotojui pateikiamame siūlyme nurodoma atitinkama gaminio etiketėje ir vardinių parametrų lentelėje nurodyta informacija apie gaminį, kaip tai nustatyta taikomame de</text:span><text:span text:style-name="T174">leguotajame reglamente. Galutiniam vartotojui įsigijus gaminį šiame punkte nustatytais nuotolinės prekybos būdais, jis pateikiamas su etikete ir vardinių parametrų lentele, kaip tai nustatyta taikomame deleguotajame reglamente.</text:span></text:p>
      <text:p text:style-name="P175"><text:span text:style-name="T176">9</text:span><text:span text:style-name="T177">. Reglamento 7 punkte<text:s/></text:span><text:span text:style-name="T178">nurodyta informacija apie integruotus arba įkomponuotus gaminius pateikiama tik tuomet, kai to reikalaujama atitinkame deleguotajame reglamente.</text:span></text:p>
      <text:p text:style-name="P179"><text:span text:style-name="T180">10</text:span><text:span text:style-name="T181">. Gaminių modelių reklamoje, kai pateikiama su gaminio energijos suvartojimu arba su kaina susijusi infor</text:span><text:span text:style-name="T182">macija, nurodoma gaminio energijos vartojimo efektyvumo klasė.</text:span></text:p>
      <text:p text:style-name="P183"><text:span text:style-name="T184">11</text:span><text:span text:style-name="T185">. Gaminių techninėje reklaminėje medžiagoje, kurioje aprašomi konkretūs gaminio techniniai parametrai, techniniuose vadovuose ir gamintojo lankstinukuose, neatsižvelgiant į tai, ar jie iš</text:span><text:span text:style-name="T186">spausdinti, ar pateikti internete, pateikiama informacija apie gaminio energijos suvartojimą arba nurodoma gaminio energijos vartojimo efektyvumo klasė.</text:span></text:p>
      <text:p text:style-name="P187"/>
      <text:p text:style-name="P188"><text:span text:style-name="T189">IV</text:span><text:span text:style-name="T190">.<text:s/></text:span><text:span text:style-name="T191">TIEKĖJŲ PAREIGOS</text:span></text:p>
      <text:p text:style-name="P192"/>
      <text:p text:style-name="P193"><text:span text:style-name="T194">12</text:span><text:span text:style-name="T195">. Tiekėjai privalo:</text:span></text:p>
      <text:p text:style-name="P196"><text:span text:style-name="T197">12.1</text:span><text:span text:style-name="T198">. kartu su kiekvienu į rinką teikiamu ir<text:s/></text:span><text:span text:style-name="T199">(arba) pradedamu naudoti gaminiu pateikti jo spausdintas etiketes ir vardinių parametrų lenteles, atitinkančias Reglamento ir deleguotųjų reglamentų reikalavimus. Pardavėjams spausdintos etiketės teikiamos nemokamai tiekėjo pasirinktu pristatymo būdu, tači</text:span><text:span text:style-name="T200">au, pardavėjams pareikalavus, etiketės jiems privalo būti pristatomos nedelsiant;</text:span></text:p>
      <text:p text:style-name="P201"><text:span text:style-name="T202">12.2</text:span><text:span text:style-name="T203">. pateikti gaminio vardinių parametrų lentelę lankstinukuose apie gaminį ar kituose su gaminiais pridedamuose dokumentuose;</text:span></text:p>
      <text:p text:style-name="P204"><text:span text:style-name="T205">12.3</text:span><text:span text:style-name="T206">. lietuvių arba anglų kalba pareng</text:span><text:span text:style-name="T207">ti gaminio techninę dokumentaciją, kurioje pateikiama:</text:span></text:p>
      <text:p text:style-name="P208"><text:span text:style-name="T209">12.3.1</text:span><text:span text:style-name="T210">. bendras gaminio aprašymas;</text:span></text:p>
      <text:p text:style-name="P211"><text:span text:style-name="T212">12.3.2</text:span><text:span text:style-name="T213">. konstrukcijos skaičiavimų rezultatai, jeigu jie numatyti pagal deleguotojo reglamento reikalavimus;</text:span></text:p>
      <text:p text:style-name="P214"><text:span text:style-name="T215">12.3.3</text:span><text:span text:style-name="T216">. bandymų ataskaitos, jeigu jos yra<text:s/></text:span><text:span text:style-name="T217">parengtos, įskaitant ir tas, kurias parengė atitinkamai paskelbtosios įstaigos, kurios veikia vadovaudamosi kitais Lietuvos Respublikos ir Europos Sąjungos teisės aktais;</text:span></text:p>
      <text:p text:style-name="P218"><text:span text:style-name="T219">12.3.4</text:span><text:span text:style-name="T220">. kai gaminio techninėje dokumentacijoje nurodytos gaminio reikšmių vertės<text:s/></text:span><text:span text:style-name="T221">yra išvestos iš dydžių, kurie gauti bandant panašius modelius – nuorodos, pagal kurias būtų galima nustatyti tuos modelius;</text:span></text:p>
      <text:p text:style-name="P222"><text:span text:style-name="T223">12.4</text:span><text:span text:style-name="T224">. vykdyti kitas Reglamento 10 ir 11 punktuose nustatytas pareigas.</text:span></text:p>
      <text:p text:style-name="P225"><text:span text:style-name="T226">13</text:span><text:span text:style-name="T227">. Reglamento 12.3 punkte nurodyta techninė doku</text:span><text:span text:style-name="T228">mentacija gali būti parengta naudojantis dokumentacija, kuri jau buvo parengta vadovaujantis reikalavimais, nustatytais atitinkamuose Lietuvos Respublikos ir Europos Sąjungos teisės aktuose.</text:span></text:p>
      <text:p text:style-name="P229"><text:span text:style-name="T230">14</text:span><text:span text:style-name="T231">. Tiekėjai ne mažiau kaip penkerius metus, skaičiuojant nuo</text:span><text:span text:style-name="T232"><text:s/>atitinkamo paskutinio gaminio pagaminimo dienos, saugo jo techninę dokumentaciją ir rinkos priežiūros institucijai arba Europos Komisijai suteikia galimybę ją patikrinti. Rinkos priežiūros institucijos arba Europos Komisijos prašymu tiekėjai pateikia</text:span><text:span text:style-name="T233"><text:s/></text:span><text:span text:style-name="T234">elek</text:span><text:span text:style-name="T235">troninę techninės dokumentacijos versiją per 10 darbo dienų nuo prašymo gavimo dienos.</text:span></text:p>
      <text:p text:style-name="P236"><text:span text:style-name="T237">15</text:span><text:span text:style-name="T238">. Tiekėjai yra atsakingi už gaminių etiketėse ir vardinių parametrų lentelėse pateiktos informacijos tikslumą.</text:span></text:p>
      <text:p text:style-name="P239"/>
      <text:p text:style-name="P240"><text:span text:style-name="T241">V</text:span><text:span text:style-name="T242">.<text:s/></text:span><text:span text:style-name="T243">PARDAVĖJŲ PAREIGOS</text:span></text:p>
      <text:p text:style-name="P244"/>
      <text:p text:style-name="P245"><text:span text:style-name="T246">16</text:span><text:span text:style-name="T247">. Pardavėjai<text:s/></text:span><text:span text:style-name="T248">privalo:</text:span></text:p>
      <text:p text:style-name="P249"><text:span text:style-name="T250">16.1</text:span><text:span text:style-name="T251">. pritvirtinti etiketes ant gaminio taikomame deleguotajame reglamente nustatytu būdu, kad jos būtų aiškiai matomos ir lengvai įskaitomos;</text:span></text:p>
      <text:p text:style-name="P252"><text:span text:style-name="T253">16.2</text:span><text:span text:style-name="T254">. pateikti gaminio vardinių parametrų lentelę gaminio lankstinuke ar kitame parduodant gaminį<text:s/></text:span><text:span text:style-name="T255">galutiniams vartotojams pridedamame dokumente;</text:span></text:p>
      <text:p text:style-name="P256"><text:span text:style-name="T257">16.3</text:span><text:span text:style-name="T258">. vykdyti kitas Reglamento 8, 10, 11 punktuose nustatytas pareigas.</text:span></text:p>
      <text:p text:style-name="P259"/>
      <text:p text:style-name="P260"><text:span text:style-name="T261">VI</text:span><text:span text:style-name="T262">.<text:s/></text:span><text:span text:style-name="T263">RINKOS PRIEŽIŪRA IR ATITIKTIES VERTINIMAS</text:span></text:p>
      <text:p text:style-name="P264"/>
      <text:p text:style-name="P265"><text:span text:style-name="T266">17</text:span><text:span text:style-name="T267">. Gaminius, kuriems taikomas Reglamentas ir deleguotieji reglamentai, d</text:span><text:span text:style-name="T268">raudžiama:</text:span></text:p>
      <text:p text:style-name="P269"><text:span text:style-name="T270">17.1</text:span><text:span text:style-name="T271">. ženklinti kitomis etiketėmis, ženklais, simboliais ar užrašais, neatitinkančiais Reglamento ir deleguotųjų reglamentų reikalavimų, jeigu dėl to galutiniai vartotojai gali būti klaidinami dėl gaminių naudojimo metu suvartojamos energijos<text:s/></text:span><text:span text:style-name="T272">ir kitų svarbių išteklių;</text:span></text:p>
      <text:p text:style-name="P273"><text:span text:style-name="T274">17.2</text:span><text:span text:style-name="T275">. drausti, riboti ar trukdyti Lietuvos Respublikoje pateikti į rinką ir (arba) pradėti joje naudoti, jeigu jie atitinka Reglamento ir deleguotųjų reglamentų reikalavimus.</text:span></text:p>
      <text:p text:style-name="P276"><text:span text:style-name="T277">18</text:span><text:span text:style-name="T278">. Rinkos priežiūros institucija imasi visų<text:s/></text:span><text:span text:style-name="T279">būtinų priemonių, kuriomis siekiama užtikrinti, kad į Lietuvos Respublikos rinką būtų pateikiami ir joje naudojami tik Reglamento<text:s/></text:span><text:soft-page-break/><text:span text:style-name="T280">ir deleguotųjų reglamentų reikalavimus atitinkantys gaminiai. Šiuo tikslu rinkos priežiūros institucija:</text:span></text:p>
      <text:p text:style-name="P281"><text:span text:style-name="T282">18.1</text:span><text:span text:style-name="T283">. vykdo gaminių</text:span><text:span text:style-name="T284"><text:s/>rinkos priežiūrą, organizuodama periodinius gaminių atitikties patikrinimus;</text:span></text:p>
      <text:p text:style-name="P285"><text:span text:style-name="T286">18.2</text:span><text:span text:style-name="T287">. ima gaminių bandinius, siekdama atlikti gaminių atitikties patikrinimus;</text:span></text:p>
      <text:p text:style-name="P288"><text:span text:style-name="T289">18.3</text:span><text:span text:style-name="T290">. esant pagrindui abejoti gaminio ženklinimo atitiktimi, reikalauja, kad tiekėjai patei</text:span><text:span text:style-name="T291">ktų visą reikiamą informaciją, kaip tai nustatyta Reglamento 14 punkte;</text:span></text:p>
      <text:p text:style-name="P292"><text:span text:style-name="T293">18.4</text:span><text:span text:style-name="T294">. Lietuvos Respublikos įstatymų nustatytais pagrindais ir Lietuvos Respublikos Vyriausybės nustatyta tvarka įpareigoja gaminių tiekėjus ir pardavėjus nutraukti gaminių atitikti</text:span><text:span text:style-name="T295">es ir neleistino etiketės naudojimo pažeidimus, taip pat taiko ribojimo priemones ir skiria baudas, jeigu nustatyti gaminių atitikties ir neleistino etiketės naudojimo pažeidimai nebuvo pašalinti;</text:span></text:p>
      <text:p text:style-name="P296"><text:span text:style-name="T297">18.5</text:span><text:span text:style-name="T298">. informuoja nacionalines ir Europos Sąjungos atsak</text:span><text:span text:style-name="T299">ingas institucijas apie rinkos priežiūros rezultatus ir pritaikytas rinkos priežiūros poveikio priemones.</text:span></text:p>
      <text:p text:style-name="P300"><text:span text:style-name="T301">19</text:span><text:span text:style-name="T302">. Jeigu yra pakankamai įrodymų, kad gaminys gali neatitikti Reglamento ar deleguotojo reglamento reikalavimų, rinkos priežiūros institucija tu</text:span><text:span text:style-name="T303">ri imtis būtinų priemonių, kurios atsižvelgiant į nustatytų reikalavimų neatitikimą gali reikšti laikiną draudimą pateikti į rinką gaminį tol, kol bus nustatytas atitikimas.</text:span></text:p>
      <text:p text:style-name="P304"><text:span text:style-name="T305">20</text:span><text:span text:style-name="T306">. Rinkos priežiūros institucijai nustačius, kad gaminys neatitinka<text:s/></text:span><text:span text:style-name="T307">atitinkamų Reglamento ar deleguotojo reglamento reikalavimų, taikomų etiketėms ir vardinių parametrų lentelėms, tiekėjas įpareigojamas per 30 kalendorinių dienų į rinką pateikti gaminį, atitinkantį Reglamento ir taikomo deleguotojo reglamento reikalavimus,</text:span><text:span text:style-name="T308"><text:s/>ir nutraukti pažeidimą teisės aktų nustatyta tvarka ir sąlygomis.</text:span></text:p>
      <text:p text:style-name="P309"><text:span text:style-name="T310">21</text:span><text:span text:style-name="T311">. Jeigu per Reglamento 20 punkte nustatytą terminą pažeidimas neištaisomas ir gaminys toliau neatitinka Reglamento ar deleguotųjų reglamentų reikalavimų, rinkos priežiūros institucija</text:span><text:span text:style-name="T312"><text:s/>priima sprendimą apriboti ar uždrausti šį gaminį pateikti į rinką ir (arba) pradėti naudoti, arba užtikrina, kad jis būtų pašalintas iš rinkos.</text:span></text:p>
      <text:p text:style-name="P313"><text:span text:style-name="T314">22</text:span><text:span text:style-name="T315">. Rinkos priežiūros institucijai priėmus sprendimą gaminį pašalinti iš rinkos arba uždraudus jį pateikti<text:s/></text:span><text:span text:style-name="T316">į rinką, apie tai ji nedelsdama informuoja Europos Komisiją ir kitų Europos Sąjungos valstybių narių atsakingas rinkos priežiūros institucijas. Rinkos priežiūros institucijos sprendimas dėl šio punkto įgyvendinimo skelbiamas viešai.</text:span></text:p>
      <text:p text:style-name="P317"><text:span text:style-name="T318">23</text:span><text:span text:style-name="T319">. Atitikties įver</text:span><text:span text:style-name="T320">tinimo procedūras pagal Reglamento ir deleguotųjų reglamentų nuostatas atlieka tos Lietuvos Respublikos ūkio ministerijos ar jos įgaliosios institucijos paskirtos ar paskelbtosios įstaigos, kurios atitinka Bandymų laboratorijų, sertifikacijos ir kontrolės<text:s/></text:span><text:span text:style-name="T321">įstaigų paskyrimo ir paskelbimo taisyklių, patvirtintų Lietuvos Respublikos Vyriausybės 2006 m. liepos 4 d. nutarimu Nr. 674 (Žin., 2006, Nr.<text:s/></text:span><text:a xlink:href="https://www.e-tar.lt/portal/lt/legalAct/TAR.5149C5720321" office:target-frame-name="_blank" xlink:show="new"><text:span text:style-name="T322">77-2985</text:span></text:a><text:span text:style-name="T323">; 2010, Nr.<text:s/></text:span><text:a xlink:href="https://www.e-tar.lt/portal/lt/legalAct/TAR.3E8587BFA261" office:target-frame-name="_blank" xlink:show="new"><text:span text:style-name="T324">21-986</text:span></text:a><text:span text:style-name="T325">), reikalavimus.</text:span></text:p>
      <text:p text:style-name="P326"/>
      <text:p text:style-name="P327"><text:span text:style-name="T328">VII</text:span><text:span text:style-name="T329">.<text:s/></text:span><text:span text:style-name="T330">SKATINIMO PRIEMONIŲ TAIKYMAS</text:span></text:p>
      <text:p text:style-name="P331"/>
      <text:p text:style-name="P332"><text:span text:style-name="T333">24</text:span><text:span text:style-name="T334">. Energijos suvartojimo požiūriu efektyviausių gaminių gamyba ir (arba) vartojimas gali būti skatinami taikant skatinimo p</text:span><text:span text:style-name="T335">riemones Lietuvos Respublikos teisės aktuose nustatytais atvejais. Skatinamų gaminių efektyvumo lygis nurodomas energijos vartojimo efektyvumo klasėmis, kurios nustatomos pagal taikomame deleguotajame reglamente apibrėžtus reikalavimus.</text:span></text:p>
      <text:p text:style-name="P336"><text:span text:style-name="T337">25</text:span><text:span text:style-name="T338">. Lietuvos Re</text:span><text:span text:style-name="T339">spublikos teisės aktuose nustatytais atvejais skatinimo priemonės taip pat gali būti taikomos gaminiams, kurių efektyvumo lygis aukštesnis nei taikomame deleguotajame reglamente apibrėžta didžiausia gaminio efektyvumo lygio riba, pagal kurią gaminiui nusta</text:span><text:span text:style-name="T340">toma aukščiausia energijos vartojimo efektyvumo klasė.</text:span></text:p>
      <text:p text:style-name="P341"/>
      <text:p text:style-name="P342"><text:span text:style-name="T343">VIII</text:span><text:span text:style-name="T344">.<text:s/></text:span><text:span text:style-name="T345">ŠVIETIMAS IR INFORMAVIMAS</text:span></text:p>
      <text:p text:style-name="P346"/>
      <text:p text:style-name="P347"><text:span text:style-name="T348">26</text:span><text:span text:style-name="T349">. Rinkos priežiūros institucija kartu su Lietuvos Respublikos energetikos ministerija galutinius vartotojus, tiekėjus bei pardavėjus informuoja apie Regla</text:span><text:span text:style-name="T350">mente ir deleguotuosiuose reglamentuose nustatytus naujus ženklinimo reikalavimus, taip pat vykdo švietimo ir informacines reklamos kampanijas, skatinančias energijos vartojimo efektyvumą ir taupymą.</text:span></text:p>
      <text:p text:style-name="P351"><text:span text:style-name="T352">27</text:span><text:span text:style-name="T353">. Rinkos priežiūros institucija bendradarbiauja ir</text:span><text:span text:style-name="T354"><text:s/>keičiasi informacija su atitinkamomis kitų Europos Sąjungos valstybių narių atsakingomis rinkos priežiūros institucijomis ir Europos Komisija. Bendradarbiavimas ir keitimasis informacija turi būti ekonomiškai efektyvus ir esant galimybėms vykdomas naudoja</text:span><text:span text:style-name="T355">ntis elektroninėmis ryšio priemonėmis. Bendradarbiaujant turi būti užtikrintas perduodamos neskelbtinos informacijos tvarkymo saugumas, konfidencialumas ir jos apsauga.</text:span></text:p>
      <text:p text:style-name="P356"><text:span text:style-name="T357">28</text:span><text:span text:style-name="T358">. Rinkos priežiūros institucija kasmet iki kovo 1 dienos Energetikos ministerijai</text:span><text:span text:style-name="T359"><text:s/>pateikia ataskaitą, kurioje:</text:span></text:p>
      <text:p text:style-name="P360"><text:span text:style-name="T361">28.1</text:span><text:span text:style-name="T362">. nurodomos Lietuvos Respublikos teisės aktuose nustatytos sankcijos ir kitos kontrolės bei prevencijos priemonės, taikomos pažeidus Reglamento ir deleguotųjų reglamentų reikalavimus ir siekiant užtikrinti gaminių atitik</text:span><text:span text:style-name="T363">tį šiems reikalavimams;</text:span></text:p>
      <text:p text:style-name="P364"><text:span text:style-name="T365">28.2</text:span><text:span text:style-name="T366">. pateikiama per kalendorinius metus atliktų taikomuose deleguotuosiuose reglamentuose nurodytų gaminių ženklinimo atitikties patikrinimų suvestinė, kurioje nurodomas patikrinimų pagrindas, patikrintų gaminių tipas, patikrin</text:span><text:span text:style-name="T367">imo būdas, vieta, data ir skaičius, taip pat nustatyti Reglamento ir deleguotųjų reglamentų reikalavimų pažeidimai, jų skaičius ir pobūdis bei pritaikytos sankcijos ir (ar) kitos kontrolės bei prevencijos priemonės siekiant užtikrinti gaminių atitiktį Regl</text:span><text:span text:style-name="T368">amento ir deleguotųjų reglamentų reikalavimams;</text:span></text:p>
      <text:p text:style-name="P369"><text:span text:style-name="T370">28.3</text:span><text:span text:style-name="T371">. nurodoma per kalendorinius metus galutiniams vartotojams pateikta informacija apie naujus ženklinimo reikalavimus;</text:span></text:p>
      <text:p text:style-name="P372"><text:span text:style-name="T373">28.4</text:span><text:span text:style-name="T374">. aprašomas per kalendorinius metus vykdytas bendradarbiavimas ir<text:s/></text:span><text:span text:style-name="T375">keitimasis informacija su atitinkamomis kitų Europos Sąjungos valstybių narių atsakingomis rinkos priežiūros institucijomis ir Europos Komisija;</text:span></text:p>
      <text:p text:style-name="P376"><text:span text:style-name="T377">28.5</text:span><text:span text:style-name="T378">. pateikiama kita svarbi informacija.</text:span></text:p>
      <text:p text:style-name="P379"><text:span text:style-name="T380">29</text:span><text:span text:style-name="T381">. Energetikos ministerija ne vėliau kaip 2015 m. liepos 2</text:span><text:span text:style-name="T382">0 dienos, o vėliau kas ketverius metus Europos Komisijai pateikia ataskaitą, kurioje nurodomos ženklinimo reikalavimų įgyvendinimo kontrolės priemonės ir atitikties lygis.</text:span></text:p>
      <text:p text:style-name="P383"/>
      <text:p text:style-name="P384"><text:span text:style-name="T385">IX</text:span><text:span text:style-name="T386">.<text:s/></text:span><text:span text:style-name="T387">Baigiamosios nuostatos</text:span></text:p>
      <text:p text:style-name="P388"/>
      <text:p text:style-name="P389"><text:span text:style-name="T390">30</text:span><text:span text:style-name="T391">. Asmenys, pažeidę Reglamento reikalavimus,</text:span><text:span text:style-name="T392"><text:s/>atsako Lietuvos Respublikos įstatymų nustatyta tvarka.</text:span></text:p>
      <text:p text:style-name="P393"/>
      <text:p text:style-name="P394"><text:span text:style-name="T3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20T15:53:00Z</meta:creation-date>
    <dc:date>2015-09-20T15:53:00Z</dc:date>
    <meta:template xlink:href="Normal" xlink:type="simple"/>
    <meta:editing-cycles>2</meta:editing-cycles>
    <meta:editing-duration>PT0S</meta:editing-duration>
    <meta:document-statistic meta:page-count="6" meta:paragraph-count="117" meta:word-count="2140" meta:character-count="17905" meta:row-count="441" meta:non-whitespace-character-count="15882"/>
  </office:meta>
</office:document-meta>
</file>