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fo:letter-spacing="0.0416in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fo:letter-spacing="0.0416in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text-transform="uppercase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>LIETUVOS RESPUBLIKOS SUSISIEKIMO MINISTRAS</text:span></text:p>
      <text:p text:style-name="P8"/>
      <text:p text:style-name="P9">Į S A K Y M A S</text:p>
      <text:p text:style-name="P10">DĖL DARBO GRUPĖS SUDARYMO</text:p>
      <text:p text:style-name="P11"/>
      <text:p text:style-name="P12">2004 m. balandžio 27 d. Nr. 3-181</text:p>
      <text:p text:style-name="P13">Vilnius</text:p>
      <text:p text:style-name="P14"/>
      <text:p text:style-name="P15"><text:span text:style-name="T16">Vadovaudamasis Lietuvos Respublikos susisiekimo ministerijos nuostatų, patvirtintų Lietuvos Respublikos Vyriausybės 1998 m. rugsėjo 15 d. nutarimu Nr. 1117 „Dėl Lietuvos Respublikos susisiekimo ministerijos nuostatų patvirtinimo“ (Žin., 1998, Nr.<text:s/></text:span><text:a xlink:href="https://www.e-tar.lt/portal/lt/legalAct/TAR.1F264F43C1C8" office:target-frame-name="_blank" xlink:show="new"><text:span text:style-name="T17">83-2324</text:span></text:a><text:span text:style-name="T18">; 2002, Nr.<text:s/></text:span><text:a xlink:href="https://www.e-tar.lt/portal/lt/legalAct/TAR.52D9D4B256C8" office:target-frame-name="_blank" xlink:show="new"><text:span text:style-name="T19">15-579</text:span></text:a><text:span text:style-name="T20">), 11.5 punktu:</text:span></text:p>
      <text:p text:style-name="P21"><text:span text:style-name="T22">1</text:span><text:span text:style-name="T23">.<text:s/></text:span><text:span text:style-name="T24">Sudarau</text:span><text:span text:style-name="T25"><text:s/>darbo grupę parengtiems projektams, susijusiems su<text:s/></text:span><text:span text:style-name="T26">identifikavimo kortelių, naudojamų darbo ir poilsio laiko apskaitai skaitmeniniuose tachografuose, išdavimu, nagrinėti:</text:span></text:p>
      <text:p text:style-name="P27"><text:span text:style-name="T28">Valdemaras Šalauskas – Susisiekimo ministerijos sekretorius (darbo grupės vadovas);</text:span></text:p>
      <text:p text:style-name="P29"><text:span text:style-name="T30">Ona Aldona Gudelienė – Asmens dokumentų išrašymo cen</text:span><text:span text:style-name="T31">tro prie Vidaus reikalų ministerijos direktoriaus pavaduotoja (suderinus);</text:span></text:p>
      <text:p text:style-name="P32"><text:span text:style-name="T33">Jaunius Jasiūnas – Susisiekimo ministerijos Kelių ir kelių transporto departamento vyriausiasis specialistas;</text:span></text:p>
      <text:p text:style-name="P34"><text:span text:style-name="T35">Romualdas Petravičius – Susisiekimo ministerijos Kelių ir kelių transpo</text:span><text:span text:style-name="T36">rto departamento direktorius;</text:span></text:p>
      <text:p text:style-name="P37"><text:span text:style-name="T38">Vidas Ramanavičius – Susisiekimo ministerijos Informacinių technologijų ir telekomunikacijų departamento direktoriaus pavaduotojas;</text:span></text:p>
      <text:p text:style-name="P39"><text:span text:style-name="T40">Saulius Šuminas – valstybės įmonės „Regitra“ Egzaminų metodikos skyriaus vyriausiasis speciali</text:span><text:span text:style-name="T41">stas (suderinus);</text:span></text:p>
      <text:p text:style-name="P42"><text:span text:style-name="T43">Gintaras Trinkūnas – Susisiekimo ministerijos Informacinių technologijų ir telekomunikacijų departamento Informacinių sistemų skyriaus vedėjas;</text:span></text:p>
      <text:p text:style-name="P44"><text:span text:style-name="T45">Vidmantas Žukauskas – Valstybinės kelių transporto inspekcijos prie Susisiekimo ministerijos v</text:span><text:span text:style-name="T46">iršininkas (suderinus).</text:span></text:p>
      <text:p text:style-name="P47"><text:span text:style-name="T48">2</text:span><text:span text:style-name="T49">.<text:s/></text:span><text:span text:style-name="T50">Pavedu</text:span><text:span text:style-name="T51"><text:s/>Susisiekimo ministerijos sekretoriui (darbo grupės vadovui) Valdemarui Šalauskui, pasitelkus Vidaus reikalų ministerijos ir kitų institucijų specialistus, užtikrinti tarpinstitucinį bendradarbiavimą skaitmeninių tachog</text:span><text:span text:style-name="T52">rafų sistemos įgyvendinimo laikotarpiu bei koordinuoti parengtų projektų, susijusių su identifikavimo kortelių, naudojamų darbo ir poilsio laiko apskaitai skaitmeniniuose tachografuose, įgyvendinimą. Esant reikalui teikti pasiūlymus dėl šių projektų tobuli</text:span><text:span text:style-name="T53">nimo.</text:span></text:p>
      <text:p text:style-name="P54"><text:span text:style-name="T55">3</text:span><text:span text:style-name="T56">.<text:s/></text:span><text:span text:style-name="T57">Pripažįstu</text:span><text:span text:style-name="T58"><text:s/>netekusiais galios:</text:span></text:p>
      <text:p text:style-name="P59"><text:span text:style-name="T60">3.1</text:span><text:span text:style-name="T61">. Lietuvos Respublikos susisiekimo ministro 2003 m. birželio 13 d. įsakymą Nr. 3-369 „Dėl darbo grupės sudarymo“;</text:span></text:p>
      <text:p text:style-name="P62"><text:span text:style-name="T63">3.2</text:span><text:span text:style-name="T64">. Lietuvos Respublikos susisiekimo ministro 2003 m. liepos 31 d. įsakymą Nr. 3-462<text:s/></text:span><text:span text:style-name="T65">„Dėl Lietuvos Respublikos susisiekimo ministro 2003 m. birželio 13 d. įsakymo Nr. 3-369 „Dėl darbo grupės sudarymo“ pakeitimo“.</text:span></text:p>
      <text:p text:style-name="P66"/>
      <text:p text:style-name="P67"/>
      <text:p text:style-name="P68"><text:span text:style-name="T69">SUSISIEKIMO MINISTRAS</text:span><text:span text:style-name="T70"><text:tab/>ZIGMANTAS BALČYTIS</text:span></text:p>
      <text:p text:style-name="P71"><text:span text:style-name="T7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17:07:00Z</meta:creation-date>
    <dc:date>2015-07-01T17:07:00Z</dc:date>
    <meta:template xlink:href="Normal" xlink:type="simple"/>
    <meta:editing-cycles>2</meta:editing-cycles>
    <meta:editing-duration>PT60S</meta:editing-duration>
    <meta:document-statistic meta:page-count="1" meta:paragraph-count="25" meta:word-count="297" meta:character-count="2600" meta:row-count="66" meta:non-whitespace-character-count="2328"/>
  </office:meta>
</office:document-meta>
</file>