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DOVYBĖS APSAUGOS DEPARTAMENTO PRIE VIDAUS REIKALŲ MINISTERIJOS DIREKTORIUS</text:span></text:p>
      <text:p text:style-name="P8"/>
      <text:p text:style-name="P9">ĮSAKYMAS</text:p>
      <text:p text:style-name="P10">DĖL VADOVYBĖS APSAUGOS DEPARTAMENTO PRIE VIDAUS REIKALŲ MINISTERIJOS DIREKTORIAUS 2004 M. BALANDŽIO 15 D. ĮSAKYMO NR. 1V-63 „DĖL PAREIGŪNŲ, DIRBANČIŲ VADOVYBĖS APSAUGOS DEPARTAMENTE PRIE VIDAUS REIKALŲ MINISTERIJOS, FIZINIO PASIRENGIMO REIKALAVIMŲ PATVIRTINIMO“ PAKEITIMO</text:p>
      <text:p text:style-name="P11"/>
      <text:p text:style-name="P12">2006 m. spalio 24 d. Nr. 1V-290</text:p>
      <text:p text:style-name="P13">Vilnius</text:p>
      <text:p text:style-name="P14"/>
      <text:p text:style-name="P15">Pakeičiu Vadovybės apsaugos departamento prie Vidaus reikalų ministerijos direktoriaus 2004 m. balandžio 15 d. įsakymu Nr. 1V-63 „Dėl Pareigūnų, dirbančių Vadovybės apsaugos departamente prie Vidaus reikalų ministerijos, fizinio pasirengimo reikalavimų patvirtinimo“ (Žin., 2004, Nr.<text:s/><text:a xlink:href="https://www.e-tar.lt/portal/lt/legalAct/TAR.604B60E24243" office:target-frame-name="_blank" xlink:show="new"><text:span text:style-name="T16">57-2025</text:span></text:a>) patvirtintus Pareigūnų, dirbančių Vadovybės apsaugos departamente prie Vidaus reikalų ministerijos, fizinio pasirengimo reikalavimus:</text:p>
      <text:p text:style-name="P17">1. Išdėstau 2.2 punktą taip:</text:p>
      <text:p text:style-name="P18">„2.2. 2 lygis – Asmenų apsaugos skyrius (toliau – AAS), Išankstinės apsaugos skyrius (toliau – IAS), Pastatų apsaugos skyrius (toliau – PAS).“</text:p>
      <text:p text:style-name="P19">2. Išdėstau 2.4 punktą taip:</text:p>
      <text:p text:style-name="P20">„2.4. 4 lygis – Operatyvaus valdymo skyrius (toliau – OVS), Operatyvinis skyrius (toliau – OS).“</text:p>
      <text:p text:style-name="P21">3. Išdėstau 2.5 punktą taip:</text:p>
      <text:p text:style-name="P22">„2.5. 5 lygis – Departamento vadovybė, valdybos, skyrių ir poskyrių viršininkai ir jų pavaduotojai, Personalo skyrius, Bendrasis skyrius, Materialinio techninio aprūpinimo skyrius, Teisės grupė, Vidaus audito skyrius, Techninis skyrius, Profesinio parengimo skyrius.“</text:p>
      <text:p text:style-name="P23"/>
      <text:p text:style-name="P24"/>
      <text:p text:style-name="P25"><text:span text:style-name="T26">DIREKTORIUS</text:span><text:span text:style-name="T27"><text:tab/>RAIMUND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YBĖS APSAUGOS DEPARTAMENTO</dc:title>
    <meta:initial-creator>Sandra</meta:initial-creator>
    <dc:creator>Adlib User</dc:creator>
    <meta:creation-date>2016-06-08T12:29:00Z</meta:creation-date>
    <dc:date>2016-06-08T12:29:00Z</dc:date>
    <meta:template xlink:href="Normal" xlink:type="simple"/>
    <meta:editing-cycles>2</meta:editing-cycles>
    <meta:editing-duration>PT0S</meta:editing-duration>
    <meta:document-statistic meta:page-count="1" meta:paragraph-count="25" meta:word-count="197" meta:character-count="1550" meta:row-count="91" meta:non-whitespace-character-count="1378"/>
  </office:meta>
</office:document-meta>
</file>