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GYVENTOJŲ REGISTRO ĮSTATYMO ĮSIGALIOJIMO</text:p>
      <text:p text:style-name="P12"/>
      <text:p text:style-name="P13">1992 m. sausio 23 d. Nr. I-2238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gyventojų registro įstatymas įsigalioja nuo 1992 m. kovo 1 dienos.</text:span></text:p>
      <text:p text:style-name="P23"><text:span text:style-name="T24">2</text:span><text:span text:style-name="T25">. Nustatyti, kad kol bus įdiegtas gyventojų registras, Statistikos departamentas prie Lietuvos Respublikos Vyriausybės gyventojų statistiką tv</text:span><text:span text:style-name="T26">arko pagal iki šiol galiojusius reikalavimus.</text:span></text:p>
      <text:p text:style-name="P27"/>
      <text:p text:style-name="P28"/>
      <text:p text:style-name="P29"><text:span text:style-name="T30">LIETUVOS RESPUBLIKOS<text:s/></text:span></text:p>
      <text:p text:style-name="P31">AUKŠČIAUSIOSIOS TARYBOS<text:s/></text:p>
      <text:p text:style-name="P32">PIRMININKO PAVADUOTOJAS<text:tab/>BRONISLOVAS KUZMIC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1:35:00Z</meta:creation-date>
    <dc:date>2015-09-16T01:35:00Z</dc:date>
    <meta:template xlink:href="Normal" xlink:type="simple"/>
    <meta:editing-cycles>2</meta:editing-cycles>
    <meta:editing-duration>PT0S</meta:editing-duration>
    <meta:document-statistic meta:page-count="1" meta:paragraph-count="14" meta:word-count="81" meta:character-count="627" meta:row-count="32" meta:non-whitespace-character-count="560"/>
  </office:meta>
</office:document-meta>
</file>