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ALANDŽIO 24 D. NUTARIMO NR. 505, 1998 M. LIEPOS 9 D. NUTARIMO NR. 857 IR 2000 M. SAUSIO 25 D. NUTARIMO NR. 90 PRIPAŽINIMO NETEKUSIAIS GALIOS</text:p>
      <text:p text:style-name="P12"/>
      <text:p text:style-name="P13">2003 m. rugsėjo 30 d. Nr. 120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8 m. balandžio 24 d. nutarimą Nr. 505 „Dėl kompensavimo akcinei bendrovei „Lietuv</text:span><text:span text:style-name="T25">os telekomas“ už nemokamų vietinių telefono pokalbių paslaugų lengvatas“ (Žin., 1998, Nr.<text:s/></text:span><text:a xlink:href="https://www.e-tar.lt/portal/lt/legalAct/TAR.331BAFC6EE80" office:target-frame-name="_blank" xlink:show="new"><text:span text:style-name="T26">40-1087</text:span></text:a><text:span text:style-name="T27">).</text:span></text:p>
      <text:p text:style-name="P28"><text:span text:style-name="T29">2</text:span><text:span text:style-name="T30">. Lietuvos Respublikos Vyriausybės 1998 m. liepos 9 d. nutarimą Nr. 857<text:s/></text:span><text:span text:style-name="T31">„Dėl telekomunikacijų paslaugų lengvatų“ (Žin., 1998, Nr.<text:s/></text:span><text:a xlink:href="https://www.e-tar.lt/portal/lt/legalAct/TAR.670C00754F69" office:target-frame-name="_blank" xlink:show="new"><text:span text:style-name="T32">63-1821</text:span></text:a><text:span text:style-name="T33">).</text:span></text:p>
      <text:p text:style-name="P34"><text:span text:style-name="T35">3</text:span><text:span text:style-name="T36">. Lietuvos Respublikos Vyriausybės 2000 m. sausio 25 d. nutarimą Nr. 90 „Dėl Lietuvos Respublikos Vyriau</text:span><text:span text:style-name="T37">sybės 1998 m. liepos 9 d. nutarimo Nr. 857 „Dėl telekomunikacijų paslaugų lengvatų“ dalinio pakeitimo“ (Žin., 2000, Nr.<text:s/></text:span><text:a xlink:href="https://www.e-tar.lt/portal/lt/legalAct/TAR.1AD002DC0BDB" office:target-frame-name="_blank" xlink:show="new"><text:span text:style-name="T38">9-223</text:span></text:a><text:span text:style-name="T39">).</text:span></text:p>
      <text:p text:style-name="P40"/>
      <text:p text:style-name="P41"/>
      <text:p text:style-name="P42">MINISTRAS PIRMININKAS<text:tab/>ALGIRDAS BRAZAUSKAS</text:p>
      <text:p text:style-name="P43"/>
      <text:p text:style-name="P44">SUSISIEKIMO MINISTRAS<text:tab/>ZIGMANTAS BALČYTI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15:57:00Z</meta:creation-date>
    <dc:date>2015-09-24T15:57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287" meta:row-count="53" meta:non-whitespace-character-count="1116"/>
  </office:meta>
</office:document-meta>
</file>