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ĮGALIOJIMŲ SUTEIKIMO G.MUDĖNUI</text:p>
      <text:p text:style-name="P14"/>
      <text:p text:style-name="P15">2000 m. liepos 6 d. Nr. 941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įgalioju</text:span><text:span text:style-name="T24"><text:s/></text:span><text:span text:style-name="T25">laikinai einantį Valstybinės mokesčių inspekcijos prie Finansų ministerijos Tarptautinio bendradarbiavimo skyriaus viršininko pareigas Gediminą MUDĖNĄ derėtis ir parafuoti Lietuvos Respublikos ir Ispanijos Karalystės sutartį dėl pajamų ir kapitalo dvigubo</text:span><text:span text:style-name="T26">jo apmokestinimo išvengimo ir mokesčių slėpimo prevencijo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8:21:00Z</meta:creation-date>
    <dc:date>2015-09-01T18:21:00Z</dc: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664" meta:row-count="39" meta:non-whitespace-character-count="590"/>
  </office:meta>
</office:document-meta>
</file>