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SPALIO 13 D. ĮSAKYMO NR. V-712 „DĖL ODONTOLOGINĖS PRIEŽIŪROS (PAGALBOS) IR BURNOS PRIEŽIŪROS PASLAUGŲ SĄRAŠO PATVIRTINIMO“ PAKEITIMO</text:p>
      <text:p text:style-name="P12"/>
      <text:p text:style-name="P13">2004 m. gruodžio 13 d. Nr. V-90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4 m. spalio 13 d. įsakymą Nr. V-712 „Dėl Odontologinės priežiūros (pagalbos) ir burnos priežiūros paslaugų sąrašo patvirtinimo (2004, Nr. 155-5663) ir<text:s/></text:span><text:span text:style-name="T20">išdėstau</text:span><text:span text:style-name="T21"><text:s/>2 punktą taip:</text:span></text:p>
      <text:p text:style-name="P22"><text:span text:style-name="T23">„</text:span><text:span text:style-name="T24">2</text:span><text:span text:style-name="T25">.<text:s/></text:span><text:span text:style-name="T26">Nustatau</text:span><text:span text:style-name="T27">, kad:</text:span></text:p>
      <text:p text:style-name="P28"><text:span text:style-name="T29">2.1</text:span><text:span text:style-name="T30">. iki šio įsakymo įsigaliojimo dienos Valstybinės akreditavimo sveikatos priežiūros veiklai tarnybos prie Sveikatos apsaugos ministerijos išduotos įstaigų asmens sveikatos priežiūros licencijos suteikia teisę teikti šio įsakymo 1 punktu patvirtintas paslaugas;</text:span></text:p>
      <text:p text:style-name="P31"><text:span text:style-name="T32">2.2</text:span><text:span text:style-name="T33">. įstaigos, teikiančios šio įsakymo 1 punktu patvirtintas paslaugas ir turinčios šio įsakymo 2.1 punkte nurodytas licencijas, dėl licencijos duomenų patikslinimo turi Odontologinės priežiūros (pagalbos) įstaigų licencijavimo taisyklių nustatyta tvarka kreiptis į Lietuvos Respublikos odontologų rūmus;</text:span></text:p>
      <text:p text:style-name="P34"><text:span text:style-name="T35">2.3</text:span><text:span text:style-name="T36">. nuo šio įsakymo įsigaliojimo dienos įstaigos, norinčios pradėti teikti šio įsakymo 1 punktu patvirtintas paslaugas, turi Odontologinės priežiūros (pagalbos) įstaigų licencijavimo taisyklių nustatyta tvarka kreiptis į Lietuvos Respublikos odontologų rūmus dėl Odontologinės priežiūros (pagalbos) įstaigų licencijos išdavimo.“.</text:span></text:p>
      <text:p text:style-name="P37"/>
      <text:p text:style-name="P38"/>
      <text:p text:style-name="P39"/>
      <text:p text:style-name="P40"><text:span text:style-name="T41">L. E. SVEIKATOS APSAUGOS MINISTRO PAREIG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1T12:14:00Z</meta:creation-date>
    <dc:date>2016-03-01T12:14:00Z</dc:date>
    <meta:template xlink:href="Normal" xlink:type="simple"/>
    <meta:editing-cycles>2</meta:editing-cycles>
    <meta:editing-duration>PT0S</meta:editing-duration>
    <meta:document-statistic meta:page-count="1" meta:paragraph-count="12" meta:word-count="198" meta:character-count="1534" meta:row-count="48" meta:non-whitespace-character-count="1348"/>
  </office:meta>
</office:document-meta>
</file>