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0 M. KOVO 20 D. ĮSAKYMO NR. 161 „DĖL LIETUVOS NACIONALINĖS SVEIKATOS SISTEMOS VALSTYBĖS VISUOMENĖS SVEIKATOS PRIEŽIŪROS BIUDŽETINIŲ ĮSTAIGŲ PAVYZDINIŲ NUOSTATŲ PATVIRTINIMO“ PAKEITIMO</text:p>
      <text:p text:style-name="P12"/>
      <text:p text:style-name="P13">2003 m. birželio 6 d. Nr. V-330</text:p>
      <text:p text:style-name="P14">Vilnius</text:p>
      <text:p text:style-name="P15"/>
      <text:p text:style-name="P16"/>
      <text:p text:style-name="P17"><text:span text:style-name="T18">Vadovaudamasis Lietuvos Respublikos Vyriausybės 2003 m. kovo 27 d. nutarimo Nr. 377 „Dėl Lietuvos Respublikos Vyriausybės 1995 m. gegužės 17 d. nutarimo Nr. 696 „Dėl Ekonominės veiklos rūšių klasifikatoriaus“ pakeitimo“ (Žin., 2003, Nr.<text:s/></text:span><text:a xlink:href="https://www.e-tar.lt/portal/lt/legalAct/TAR.73803FEE89CC" office:target-frame-name="_blank" xlink:show="new"><text:span text:style-name="T19">32-1334</text:span></text:a><text:span text:style-name="T20">) 3 punktu,</text:span></text:p>
      <text:p text:style-name="P21"><text:span text:style-name="T22">Pripažįstu</text:span><text:span text:style-name="T23"><text:s/>netekusiu galios LNSS valstybės visuomenės sveikatos priežiūros biudžetinių įstaigų pavyzdinių nuostatų, patvirtintų Lietuvos Respublikos sveikatos apsaugos ministro 2000 m. kovo 20 d. įsakymu Nr. 161 „Dėl Lietuvos nacionalinės sveikatos sistemos valstybės visuomenės sveikatos priežiūros biudžetinių įstaigų pavyzdinių nuostatų patvirtinimo“ (Žin., 2000, Nr.<text:s/></text:span><text:a xlink:href="https://www.e-tar.lt/portal/lt/legalAct/TAR.7076FC04BA1B" office:target-frame-name="_blank" xlink:show="new"><text:span text:style-name="T24">25-656</text:span></text:a><text:span text:style-name="T25">), 12.9 punktą.</text:span></text:p>
      <text:p text:style-name="P26"/>
      <text:p text:style-name="P27"/>
      <text:p text:style-name="P28"/>
      <text:p text:style-name="P29"><text:span text:style-name="T30">SVEIKATOS APSAUGOS MINISTRAS</text:span><text:span text:style-name="T31"><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29T11:37:00Z</meta:creation-date>
    <dc:date>2016-02-29T11:37:00Z</dc:date>
    <meta:template xlink:href="Normal" xlink:type="simple"/>
    <meta:editing-cycles>2</meta:editing-cycles>
    <meta:editing-duration>PT0S</meta:editing-duration>
    <meta:document-statistic meta:page-count="1" meta:paragraph-count="10" meta:word-count="159" meta:character-count="1193" meta:row-count="38" meta:non-whitespace-character-count="1044"/>
  </office:meta>
</office:document-meta>
</file>