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Aukštosios mokyklos realiųjų išteklių vertinimo metodikos, patvirtintos Lietuvos Respublikos švietimo ir mokslo ministro 2012 m. balandžio 6 d. įsakymu Nr. V-636 (Žin., 2012, Nr. 44-2180), tvirtinimo žymoje vietoj „2012 m. liepos 1 d.“ turi būti įrašyta „2011 m. liepos 1 d.“</text:p>
      <text:p text:style-name="P4"/>
      <text:p text:style-name="P5">Ministerijos kancleris<text:tab/>Dainius Numgaudis</text:p>
      <text:p text:style-name="P6"/>
      <text:p text:style-name="P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33:00Z</meta:creation-date>
    <dc:date>2013-12-29T09:33:00Z</dc:date>
    <meta:template xlink:href="LLD2Txt.dot" xlink:type="simple"/>
    <meta:editing-cycles>2</meta:editing-cycles>
    <meta:editing-duration>PT0S</meta:editing-duration>
    <meta:document-statistic meta:page-count="1" meta:paragraph-count="1" meta:word-count="223" meta:character-count="350" meta:row-count="1" meta:non-whitespace-character-count="128"/>
  </office:meta>
</office:document-meta>
</file>