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YRIAUSIOSIOS RINKIMŲ KOMISIJOS NARIO</text:p>
      <text:p text:style-name="P12"/>
      <text:p text:style-name="P13">1994 m. liepos 18 d. Nr. I-547</text:p>
      <text:p text:style-name="P14">Vilnius</text:p>
      <text:p text:style-name="P15"/>
      <text:p text:style-name="P16"><text:span text:style-name="T17">Lietuvos Respublikos Seimas, vadovaudamasis Lietuvos Respublikos Seimo rinkimų įstatymo 11<text:s/></text:span><text:span text:style-name="T18">straipsniu,<text:s/></text:span><text:span text:style-name="T19">nutari</text:span><text:span text:style-name="T20">a:</text:span></text:p>
      <text:p text:style-name="P21"><text:span text:style-name="T22">1</text:span><text:span text:style-name="T23">. Lietuvos demokratinės darbo partijos teikimu paskirti Živilę VERBYLAITĘ Vyriausiosios rinkimų komisijos nare.</text:span></text:p>
      <text:p text:style-name="P24"><text:span text:style-name="T25">2</text:span><text:span text:style-name="T26">. Nutarimas įsigalioja nuo priėmimo.</text:span></text:p>
      <text:p text:style-name="P27"/>
      <text:p text:style-name="P28"/>
      <text:p text:style-name="P29"><text:span text:style-name="T30">LIETUVOS RESPUBLIKOS<text:s/></text:span></text:p>
      <text:p text:style-name="P31">SEIMO PIRMININKO PAVADUOTOJAS<text:tab/>JUOZAS BERNATONI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26:00Z</meta:creation-date>
    <dc:date>2015-06-11T19:26:00Z</dc:date>
    <meta:template xlink:href="Normal" xlink:type="simple"/>
    <meta:editing-cycles>2</meta:editing-cycles>
    <meta:editing-duration>PT0S</meta:editing-duration>
    <meta:document-statistic meta:page-count="1" meta:paragraph-count="13" meta:word-count="66" meta:character-count="484" meta:row-count="33" meta:non-whitespace-character-count="431"/>
  </office:meta>
</office:document-meta>
</file>