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7 07 02 ĮSAKYMO NR. 367 „DĖL KOMPENSUOJAMŲ VAISTŲ IR MEDICINOS PAGALBOS PRIEMONIŲ SĄRAŠŲ PATVIRTINIMO“ PAPILDYMO IR PAKEITIMO</text:p>
      <text:p text:style-name="P9"/>
      <text:p text:style-name="P10">1997 m. rugsėjo 10 d. Nr. 476</text:p>
      <text:p text:style-name="P11">Vilnius</text:p>
      <text:p text:style-name="P12"/>
      <text:p text:style-name="P13"/>
      <text:p text:style-name="P14"><text:span text:style-name="T15">Papildydamas ir pakeisdamas Sveikatos apsaugos ministerijos 1997 07 02 įsakymą Nr. 367 „Dėl kompensuojamų vaistų ir medicinos pagalbos priemonių sąrašų patvirtinimo“, Privalomojo sveikatos draudimo tarybos teikimu,</text:span></text:p>
      <text:p text:style-name="P16"><text:span text:style-name="T17">ĮSAKAU:</text:span></text:p>
      <text:p text:style-name="P18"><text:span text:style-name="T19">1</text:span><text:span text:style-name="T20">. Papildyti „Ligų, kurių ambulatorinio gydymo žemiau išvardytais vaistais išlaidos 100 proc. kompensuojamos iš privalomojo sveikatos draudimo fondo lėšų, sąrašą“ (A sąrašas) šiais vaistais:</text:span></text:p>
      <text:p text:style-name="P21"><text:span text:style-name="T22">II</text:span><text:span text:style-name="T23">.<text:s/></text:span><text:span text:style-name="T24">NAVIKAI</text:span></text:p>
      <text:p text:style-name="P25">Onkologinės ligos (iš jų ir hematologinės) (C 00 – D 48, D 76):</text:p>
      <text:p text:style-name="P26">- Ciclosporinum</text:p>
      <text:p text:style-name="P27">- Cisplatinum<text:s/></text:p>
      <text:p text:style-name="P28">- Dacarbazinum<text:s/></text:p>
      <text:p text:style-name="P29">- Etoposidum</text:p>
      <text:p text:style-name="P30">- Melphalanum</text:p>
      <text:p text:style-name="P31">- Mercaptopurinum</text:p>
      <text:p text:style-name="P32">- Piritramidum</text:p>
      <text:p text:style-name="P33">- Procarbazinum</text:p>
      <text:p text:style-name="P34"><text:span text:style-name="T35">- Tioguaninum.</text:span></text:p>
      <text:p text:style-name="P36"><text:span text:style-name="T37">VI</text:span><text:span text:style-name="T38">.<text:s/></text:span><text:span text:style-name="T39">NERVŲ SISTEMOS LIGOS</text:span></text:p>
      <text:p text:style-name="P40">Generalizuota miastenija ir kitos mioneuralinės jungties ir raumenų ligos (G 70 – G 73)</text:p>
      <text:p text:style-name="P41">- Pyridostigminum.</text:p>
      <text:p text:style-name="P42"><text:span text:style-name="T43">2</text:span><text:span text:style-name="T44">. Išbraukti iš „Vaistų, kurių išlaidos arba jų dalis ambulatorinio gydymo metu komensuojamos iš privalomojo sveikatos draudimo fondo lėšų, sąrašo“ (B sąrašas) vaistus:</text:span></text:p>
      <text:p text:style-name="P45">- Ciclosporinum</text:p>
      <text:p text:style-name="P46"><text:span text:style-name="T47">- Pyridostigminum.<text:s/></text:span></text:p>
      <text:p text:style-name="P48"><text:span text:style-name="T49">3</text:span><text:span text:style-name="T50">. Sveikatos apsaugos ministerijos Farmacijos departamentui – suskaičiuoti šių vaistų mažmenines ir bazines kainas Vyriausybės nustatyta tvarka.</text:span></text:p>
      <text:p text:style-name="P51"><text:span text:style-name="T52">4</text:span><text:span text:style-name="T53">. Įsakymo vykdymo kontrolę pavesti sveikatos apsaugos viceministrui Vytautui Kriauzai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2:47:00Z</meta:creation-date>
    <dc:date>2017-11-08T12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3" meta:character-count="1515" meta:row-count="44" meta:non-whitespace-character-count="1323"/>
  </office:meta>
</office:document-meta>
</file>