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RUODŽIO 15 D. NUTARIMO NR. 950 DALINIO PAKEITIMO</text:p>
      <text:p text:style-name="P12"/>
      <text:p text:style-name="P13">1993 m. lapkričio 19 d. Nr. 8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gruodžio 15 d. nutarimą Nr. 950 „Dėl Valstybinės Jono Basanavičiaus premijos įsteigimo“ (Žin., 1993, Nr.<text:s/></text:span><text:a xlink:href="https://www.e-tar.lt/portal/lt/legalAct/TAR.DE62F4E6EE0A" office:target-frame-name="_blank" xlink:show="new"><text:span text:style-name="T22">1-23</text:span></text:a><text:span text:style-name="T23">):</text:span></text:p>
      <text:p text:style-name="P24"><text:span text:style-name="T25">1</text:span><text:span text:style-name="T26">. Išdėstyti 4 punktą taip:</text:span></text:p>
      <text:p text:style-name="P27"><text:span text:style-name="T28">„</text:span><text:span text:style-name="T29">4</text:span><text:span text:style-name="T30">. Nustatyti, kad valstybinė Jono Basanavičiaus premija skiriama kasmet iki lapkričio 15 dienos, laureatas skelbiamas lapkričio 23 dieną (Jono Basanavičiaus gimimo dieną), o premija įteikiama vasario 16 dieną kartu su nacionalinėmis kultūros ir meno premijomis“.</text:span></text:p>
      <text:p text:style-name="P31"><text:span text:style-name="T32">2</text:span><text:span text:style-name="T33">. Nurodytuoju nutarimu patvirtintų Valstybinės Jono Basanavičiaus premijos nuostatų 13 punktą išdėstyti taip:</text:span></text:p>
      <text:p text:style-name="P34"><text:span text:style-name="T35">„</text:span><text:span text:style-name="T36">13</text:span><text:span text:style-name="T37">. Premija skiriama kasmet iki lapkričio 15 dienos, laureatas skelbiamas lapkričio 23 dieną (Jono Basanavičiaus gimimo dieną), o premija įteikiama vasario 16 dieną kartu su nacionalinėmis kultūros ir meno premijomis“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KULTŪROS IR ŠVIETIMO MINISTRAS<text:tab/>DAINIUS TRINKŪ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2T14:25:00Z</meta:creation-date>
    <dc:date>2018-01-02T14:2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222" meta:row-count="56" meta:non-whitespace-character-count="1066"/>
  </office:meta>
</office:document-meta>
</file>