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center" fo:text-indent="0.4923in"/>
      <style:text-properties fo:color="#000000"/>
    </style:style>
    <style:style style:name="P18" style:parent-style-name="Normal" style:family="paragraph">
      <style:paragraph-properties fo:text-align="center"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 style:page-number="1"/>
      <style:text-properties fo:color="#000000" style:font-size-complex="12pt"/>
    </style:style>
    <style:style style:name="P46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0.4875in"/>
    </style:style>
    <style:style style:name="TableColumn57" style:family="table-column">
      <style:table-column-properties style:column-width="3.5069in"/>
    </style:style>
    <style:style style:name="TableColumn58" style:family="table-column">
      <style:table-column-properties style:column-width="0.7465in"/>
    </style:style>
    <style:style style:name="TableColumn59" style:family="table-column">
      <style:table-column-properties style:column-width="1.9513in"/>
    </style:style>
    <style:style style:name="Table55" style:family="table">
      <style:table-properties style:width="6.6923in" fo:margin-left="0.1736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color="#000000" style:letter-kerning="true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color="#000000" style:letter-kerning="true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letter-spacing="-0.0027in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</style:style>
    <style:style style:name="T3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39" style:parent-style-name="DefaultParagraphFont" style:family="text">
      <style:text-properties fo:color="#000000" fo:font-size="10pt" style:font-size-asian="10pt"/>
    </style:style>
    <style:style style:name="T3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T35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T3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<text:span text:style-name="T13">DĖL<text:s/></text:span><text:span text:style-name="T14">poliomielito epidemiologinės priežiūros</text:span><text:span text:style-name="T15"><text:s/>VEIKSMŲ PLANO, SERTIFIKAVUS LIETUVĄ, KAIP LAISVĄ NUO POLIOMIELITO VIRUSO, TVIRTINIMO</text:span></text:p>
      <text:p text:style-name="P16"/>
      <text:p text:style-name="P17">2002 m. gegužės 29 d. Nr. 248</text:p>
      <text:p text:style-name="P18">Vilnius</text:p>
      <text:p text:style-name="P19"/>
      <text:p text:style-name="P20"/>
      <text:p text:style-name="P21"><text:span text:style-name="T22">Siekdamas užtikrinti epidemiologinę poliomielito priežiūrą, sertifikavus Lietuvą, kaip laisvą nuo poliomielito viruso, bei atsižvelgdamas į Pasaulio sveikatos organizacijos rekomendacijas:</text:span></text:p>
      <text:p text:style-name="P23"><text:span text:style-name="T24">1</text:span><text:span text:style-name="T25">.<text:s/></text:span><text:span text:style-name="T26">Tvirtinu</text:span><text:span text:style-name="T27"><text:s/>Poliomielito epidemiologinės priežiūros veiksmų planą, sertifikavus Lietuvą, kaip laisvą nuo poliomielito viruso (pridedama)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ministerijos sekretoriui Eduardui Bartkevičiui.</text:span></text:p>
      <text:p text:style-name="P33"/>
      <text:p text:style-name="P34"/>
      <text:p text:style-name="P35"/>
      <text:p text:style-name="P36">SVEIKATOS</text:p>
      <text:p text:style-name="P37"><text:span text:style-name="T38">APSAUGOS MINISTRAS</text:span><text:span text:style-name="T39"><text:tab/>KONSTANTINAS ROMUALDAS DOBROVOLSKIS</text:span></text:p>
      <text:soft-page-break/>
      <text:p text:style-name="P40">PATVIRTINTA</text:p>
      <text:p text:style-name="P46">Lietuvos Respublikos sveikatos apsaugos</text:p>
      <text:p text:style-name="P47">ministro 2002 m. gegužės 29 d.</text:p>
      <text:p text:style-name="P48">įsakymu Nr. 248</text:p>
      <text:p text:style-name="P49"/>
      <text:p text:style-name="P50"><text:span text:style-name="T51">POLIOMIELITO EPIDEMIOLOGINĖS PRIEŽIŪROS VEIKSMŲ PLANAS,</text:span></text:p>
      <text:p text:style-name="P52"><text:span text:style-name="T53">SERTIFIKAVUS LIETUVĄ, KAIP LAISVĄ NUO POLIOMIELITO VIRUSO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Eil.</text:span><text:span text:style-name="T63"><text:s/>Nr.</text:span></text:p>
          </table:table-cell>
          <table:table-cell table:style-name="TableCell64">
            <text:p text:style-name="Normal"><text:span text:style-name="T65">Priemonė</text:span></text:p>
          </table:table-cell>
          <table:table-cell table:style-name="TableCell66">
            <text:p text:style-name="Normal"><text:span text:style-name="T67">Vykdymo laikas</text:span></text:p>
          </table:table-cell>
          <table:table-cell table:style-name="TableCell68">
            <text:p text:style-name="Normal"><text:span text:style-name="T69">Atsakingas vykdytojas</text:span></text:p>
          </table:table-cell>
        </table:table-row>
        <table:table-row table:style-name="TableRow70">
          <table:table-cell table:style-name="TableCell71">
            <text:p text:style-name="Normal"><text:span text:style-name="T72">1.</text:span></text:p>
          </table:table-cell>
          <table:table-cell table:style-name="TableCell73">
            <text:p text:style-name="P74">Veiksmai, laukinio poliomielito viruso išplitimui sumažint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"><text:span text:style-name="T81">1.1.</text:span></text:p>
          </table:table-cell>
          <table:table-cell table:style-name="TableCell82">
            <text:p text:style-name="Normal"><text:span text:style-name="T83">Vakcinacija ir serologinė priežiūra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1.</text:p>
          </table:table-cell>
          <table:table-cell table:style-name="TableCell91">
            <text:p text:style-name="P92">paskiepyti nuo poliomielito (pagal skiepų kalendorių) ne mažiau kaip 90% atitinkamų amžiaus grupių asmenų visose administracinėse teritorijose;</text:p>
          </table:table-cell>
          <table:table-cell table:style-name="TableCell93">
            <text:p text:style-name="P94">Nuolat</text:p>
          </table:table-cell>
          <table:table-cell table:style-name="TableCell95">
            <text:p text:style-name="P96">Asmens ir visuomenės sveikatos priežiūros įstaigos</text:p>
          </table:table-cell>
        </table:table-row>
        <table:table-row table:style-name="TableRow97">
          <table:table-cell table:style-name="TableCell98">
            <text:p text:style-name="P99">1.1.2.</text:p>
          </table:table-cell>
          <table:table-cell table:style-name="TableCell100">
            <text:p text:style-name="Normal"><text:span text:style-name="T101">vertinti poliomielito skiepų skaičių šalyje ir administracinėse teritorijose, aiškintis nepaskiepijimo priežastis, skiepyti iš dalies pilnai ar visiškai neskiepytus vaikus;</text:span></text:p>
          </table:table-cell>
          <table:table-cell table:style-name="TableCell102">
            <text:p text:style-name="P103">Nuolat</text:p>
          </table:table-cell>
          <table:table-cell table:style-name="TableCell104">
            <text:p text:style-name="P105">Asmens ir visuomenės sveikatos priežiūros įstaigos, ULPKC</text:p>
          </table:table-cell>
        </table:table-row>
        <table:table-row table:style-name="TableRow106">
          <table:table-cell table:style-name="TableCell107">
            <text:p text:style-name="P108">1.1.3.</text:p>
          </table:table-cell>
          <table:table-cell table:style-name="TableCell109">
            <text:p text:style-name="Normal"><text:span text:style-name="T110">patikrinti ir įvertinti skiepus vaikų iki 15 m. amžiaus, gyvenančių čigonų taboruose, Pabradės užsieniečių registravimo centre prie Valstybės sienos apsaugos tarnybos bei Ruklos pabėgėlių priėmimo centre;</text:span></text:p>
          </table:table-cell>
          <table:table-cell table:style-name="TableCell111">
            <text:p text:style-name="P112">Nuolat</text:p>
          </table:table-cell>
          <table:table-cell table:style-name="TableCell113">
            <text:p text:style-name="P114">Asmens ir visuomenės sveikatos priežiūros įstaigos, Lietuvos AIDS centras</text:p>
          </table:table-cell>
        </table:table-row>
        <table:table-row table:style-name="TableRow115">
          <table:table-cell table:style-name="TableCell116">
            <text:p text:style-name="P117">1.1.4.</text:p>
          </table:table-cell>
          <table:table-cell table:style-name="TableCell118">
            <text:p text:style-name="Normal"><text:span text:style-name="T119">pasirinktinai atlikti serologinius tyrimus įvairiose amžiaus grupėse ir administracinėse teritorijose, apimant nacionalines mažumas bei pabėgėlius.</text:span></text:p>
          </table:table-cell>
          <table:table-cell table:style-name="TableCell120">
            <text:p text:style-name="P121">2002 m. III ketv.</text:p>
          </table:table-cell>
          <table:table-cell table:style-name="TableCell122">
            <text:p text:style-name="P123">Asmens ir visuomenės sveikatos priežiūros įstaigos, Lietuvos AIDS centras, ULPKC</text:p>
          </table:table-cell>
        </table:table-row>
        <table:table-row table:style-name="TableRow124">
          <table:table-cell table:style-name="TableCell125">
            <text:p text:style-name="Normal"><text:span text:style-name="T126">1.2</text:span><text:span text:style-name="T127">.</text:span></text:p>
          </table:table-cell>
          <table:table-cell table:style-name="TableCell128">
            <text:p text:style-name="P129">Epidemiologinė ir laboratorinė priežiūr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2.1.</text:p>
          </table:table-cell>
          <table:table-cell table:style-name="TableCell137">
            <text:p text:style-name="P138">kiekvienu įtariamo poliomielito ar ūmaus vangaus paralyžiaus atveju 2 fekalijų mėginius imti 14 dienų nuo paralyžiaus pradžios laikotarpiu. Antrą mėginį imti ne vėliau kaip po 24-48 val. nuo pirmojo mėginio paėmimo;</text:p>
          </table:table-cell>
          <table:table-cell table:style-name="TableCell139">
            <text:p text:style-name="P140">Nuolat</text:p>
          </table:table-cell>
          <table:table-cell table:style-name="TableCell141">
            <text:p text:style-name="P142">Asmens sveikatos priežiūros įstaigos</text:p>
          </table:table-cell>
        </table:table-row>
        <table:table-row table:style-name="TableRow143">
          <table:table-cell table:style-name="TableCell144">
            <text:p text:style-name="P145">1.2.2.</text:p>
          </table:table-cell>
          <table:table-cell table:style-name="TableCell146">
            <text:p text:style-name="P147">užtikrinti bandinių, paimtų iš ūmiais vangiais paralyžiais sergančių ligonių, ištyrimą per 28 d. nuo bandinio pristatymo į laboratoriją;</text:p>
          </table:table-cell>
          <table:table-cell table:style-name="TableCell148">
            <text:p text:style-name="P149">Nuolat</text:p>
          </table:table-cell>
          <table:table-cell table:style-name="TableCell150">
            <text:p text:style-name="P151">Lietuvos AIDS centras</text:p>
          </table:table-cell>
        </table:table-row>
        <table:table-row table:style-name="TableRow152">
          <table:table-cell table:style-name="TableCell153">
            <text:p text:style-name="P154">1.2.3.</text:p>
          </table:table-cell>
          <table:table-cell table:style-name="TableCell155">
            <text:p text:style-name="P156">pranešti asmens sveikatos priežiūros įstaigoms ir Užkrečiamųjų ligų profilaktikos ir kontrolės centrui tyrimų rezultatus;</text:p>
          </table:table-cell>
          <table:table-cell table:style-name="TableCell157">
            <text:p text:style-name="P158">Nuolat</text:p>
          </table:table-cell>
          <table:table-cell table:style-name="TableCell159">
            <text:p text:style-name="P160">Lietuvos AIDS centras</text:p>
          </table:table-cell>
        </table:table-row>
        <table:table-row table:style-name="TableRow161">
          <table:table-cell table:style-name="TableCell162">
            <text:p text:style-name="P163">1.2.4.</text:p>
          </table:table-cell>
          <table:table-cell table:style-name="TableCell164">
            <text:p text:style-name="Normal"><text:span text:style-name="T165">vykdyti virusologinę poliomielito viruso priežiūrą, atliekant aplinkos tyrimus išsiaiškinti importuojamo laukinio poliomielito viruso galimybę.</text:span></text:p>
          </table:table-cell>
          <table:table-cell table:style-name="TableCell166">
            <text:p text:style-name="P167">Nuolat</text:p>
          </table:table-cell>
          <table:table-cell table:style-name="TableCell168">
            <text:p text:style-name="P169">Asmens ir visuomenės sveikatos priežiūros įstaigos, Lietuvos AIDS centro Virusologijos laboratorija</text:p>
          </table:table-cell>
        </table:table-row>
        <table:table-row table:style-name="TableRow170">
          <table:table-cell table:style-name="TableCell171">
            <text:p text:style-name="Normal"><text:span text:style-name="T172">2.</text:span></text:p>
          </table:table-cell>
          <table:table-cell table:style-name="TableCell173">
            <text:p text:style-name="P174">Įtarus kliniškai patvirtintą poliomielito atvejį arba aptikus bet kokį poliomielito virusą *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1.1.</text:p>
          </table:table-cell>
          <table:table-cell table:style-name="TableCell182">
            <text:p text:style-name="P183">atlikti epidemiologinį židinio tyrimą per 24 val.;</text:p>
          </table:table-cell>
          <table:table-cell table:style-name="TableCell184">
            <text:p text:style-name="P185">Nuolat</text:p>
          </table:table-cell>
          <table:table-cell table:style-name="TableCell186">
            <text:p text:style-name="P187">Visuomenės sveikatos priežiūros centrai</text:p>
          </table:table-cell>
        </table:table-row>
        <table:table-row table:style-name="TableRow188">
          <table:table-cell table:style-name="TableCell189">
            <text:p text:style-name="P190">2.1.2.</text:p>
          </table:table-cell>
          <table:table-cell table:style-name="TableCell191">
            <text:p text:style-name="P192">nedelsiant informuoti Sveikatos apsaugos ministeriją ir Pasaulio sveikatos organizaciją;</text:p>
          </table:table-cell>
          <table:table-cell table:style-name="TableCell193">
            <text:p text:style-name="P194">Nuolat</text:p>
          </table:table-cell>
          <table:table-cell table:style-name="TableCell195">
            <text:p text:style-name="P196">ULPKC</text:p>
          </table:table-cell>
        </table:table-row>
        <table:table-row table:style-name="TableRow197">
          <table:table-cell table:style-name="TableCell198">
            <text:p text:style-name="P199">2.1.3.</text:p>
          </table:table-cell>
          <table:table-cell table:style-name="TableCell200">
            <text:p text:style-name="P201">nevakcinuotus asmenis (šeimos narius, medicinos personalą) skiepyti oraline poliomielito vakcina (OPV), prieš tai paėmus fekalijų mėginius;</text:p>
          </table:table-cell>
          <table:table-cell table:style-name="TableCell202">
            <text:p text:style-name="P203">Nuolat</text:p>
          </table:table-cell>
          <table:table-cell table:style-name="TableCell204">
            <text:p text:style-name="P205">Asmens ir visuomenės sveikatos priežiūros įstaigos</text:p>
          </table:table-cell>
        </table:table-row>
        <table:table-row table:style-name="TableRow206">
          <table:table-cell table:style-name="TableCell207">
            <text:p text:style-name="P208">2.1.4.</text:p>
          </table:table-cell>
          <table:table-cell table:style-name="TableCell209">
            <text:p text:style-name="P210">įvertinti poliomielito skiepų mastą susirgusio asmens vietovėje (mokykloje, ikimokyklinėje ugdymo įstaigoje), skiepyti poliomielito vakcina neskiepytus asmenis.</text:p>
          </table:table-cell>
          <table:table-cell table:style-name="TableCell211">
            <text:p text:style-name="P212">Nuolat</text:p>
          </table:table-cell>
          <table:table-cell table:style-name="TableCell213">
            <text:p text:style-name="P214">Asmens ir visuomenės sveikatos priežiūros įstaigos</text:p>
          </table:table-cell>
        </table:table-row>
        <table:table-row table:style-name="TableRow215">
          <table:table-cell table:style-name="TableCell216">
            <text:p text:style-name="Normal"><text:span text:style-name="T217">2.2.</text:span></text:p>
          </table:table-cell>
          <table:table-cell table:style-name="TableCell218">
            <text:p text:style-name="Normal"><text:span text:style-name="T219">Galimas laukinio poliomielito viruso sukeltas</text:span><text:span text:style-name="T220"><text:s/></text:span><text:span text:style-name="T221">poliomielitas</text:span><text:span text:style-name="T222">**: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2.1.</text:p>
          </table:table-cell>
          <table:table-cell table:style-name="TableCell230">
            <text:p text:style-name="P231">per 24 val. informuoti Sveikatos apsaugos ministeriją ir Pasaulio sveikatos organizaciją;</text:p>
          </table:table-cell>
          <table:table-cell table:style-name="TableCell232">
            <text:p text:style-name="P233">Nuolat</text:p>
          </table:table-cell>
          <table:table-cell table:style-name="TableCell234">
            <text:p text:style-name="P235">ULPKC</text:p>
          </table:table-cell>
        </table:table-row>
        <table:table-row table:style-name="TableRow236">
          <table:table-cell table:style-name="TableCell237">
            <text:p text:style-name="P238">2.2.2.</text:p>
          </table:table-cell>
          <table:table-cell table:style-name="TableCell239">
            <text:p text:style-name="P240">nedelsiant atlikti epidemiologinį židinio tyrimą, paimti<text:s/><text:soft-page-break/>šeimos narių ir kontaktavusių asmenų fekalijų mėginius;</text:p>
          </table:table-cell>
          <table:table-cell table:style-name="TableCell241">
            <text:p text:style-name="P242">Nuolat</text:p>
          </table:table-cell>
          <table:table-cell table:style-name="TableCell243">
            <text:p text:style-name="P244">Asmens ir visuomenės<text:s/><text:soft-page-break/>sveikatos priežiūros įstaigos</text:p>
          </table:table-cell>
        </table:table-row>
        <text:soft-page-break/>
        <table:table-row table:style-name="TableRow245">
          <table:table-cell table:style-name="TableCell246">
            <text:p text:style-name="P247">2.2.3.</text:p>
          </table:table-cell>
          <table:table-cell table:style-name="TableCell248">
            <text:p text:style-name="P249">šeimos narius ir kontaktavusius asmenis nedelsiant skiepyti poliomielito vakcina;</text:p>
          </table:table-cell>
          <table:table-cell table:style-name="TableCell250">
            <text:p text:style-name="P251">Nuolat</text:p>
          </table:table-cell>
          <table:table-cell table:style-name="TableCell252">
            <text:p text:style-name="P253">Asmens sveikatos priežiūros įstaigos</text:p>
          </table:table-cell>
        </table:table-row>
        <table:table-row table:style-name="TableRow254">
          <table:table-cell table:style-name="TableCell255">
            <text:p text:style-name="P256">2.2.4.</text:p>
          </table:table-cell>
          <table:table-cell table:style-name="TableCell257">
            <text:p text:style-name="Normal"><text:span text:style-name="T258">aktyvią epidemiologinę priežiūrą vietovėje pradėti per 48 val.: – apie atvejį informuoti asmens sveikatos priežiūros ir Nacionalinės poliomielito laboratorijos</text:span><text:span text:style-name="T259"><text:s/></text:span><text:span text:style-name="T260">specialistus; –<text:s/></text:span><text:span text:style-name="T261">įtarus poliomielitą ar ūmų vangų paralyžių, nedelsiant informuoti teritorinį visuomenės sveikatos centrą telefonu ir raštu, užpildant F 058/a;</text:span><text:span text:style-name="T262"><text:s/>– imti visų vaikų iki 5 metų amžiaus, besigydančių specializuotose ligoninėse: VU Pediatrijos klinikoje, VšĮ Panevėžio infekcinėje ligoninėje, Šiaulių infekcinėje ligoninėje, Klaipėdos vaikų ligoninėje, VšĮ Kauno infekcinėje ligoninėje fekalijų mėginius; – aktyvią epidemiologinę priežiūrą tęsti, tol, kol laukinio poliomielito virusas bus sustabdytas;</text:span></text:p>
          </table:table-cell>
          <table:table-cell table:style-name="TableCell263">
            <text:p text:style-name="P264">Nuolat</text:p>
          </table:table-cell>
          <table:table-cell table:style-name="TableCell265">
            <text:p text:style-name="P266">Asmens ir visuomenės sveikatos priežiūros įstaigos, Lietuvos AIDS centras</text:p>
          </table:table-cell>
        </table:table-row>
        <table:table-row table:style-name="TableRow267">
          <table:table-cell table:style-name="TableCell268">
            <text:p text:style-name="P269">2.2.5.</text:p>
          </table:table-cell>
          <table:table-cell table:style-name="TableCell270">
            <text:p text:style-name="Normal"><text:span text:style-name="T271">- atlikti vaikų ligoninių infekcijos ir neuroinfekcijos skyrių medicininių dokumentų patikrinimą, siekiant išsiaiškinti įtariamo poliomielito ar ūmaus vangaus paralyžiaus atvejus: – retrospektyviai įtarus poliomielito ar ūmaus vangaus paralyžiaus atvejį, atlikti epidemiologinį tyrimą; – Nacionalinei poliomielito laboratorijai</text:span><text:span text:style-name="T272"><text:s/></text:span><text:span text:style-name="T273">pateikti informaciją apie mėginių tyrimo rezultatus;</text:span></text:p>
          </table:table-cell>
          <table:table-cell table:style-name="TableCell274">
            <text:p text:style-name="P275">Nuolat</text:p>
          </table:table-cell>
          <table:table-cell table:style-name="TableCell276">
            <text:p text:style-name="P277">Asmens ir visuomenės sveikatos priežiūros įstaigos, Lietuvos AIDS centro nacionalinė poliomielito laboratorija</text:p>
          </table:table-cell>
        </table:table-row>
        <table:table-row table:style-name="TableRow278">
          <table:table-cell table:style-name="TableCell279">
            <text:p text:style-name="P280">2.2.6.</text:p>
          </table:table-cell>
          <table:table-cell table:style-name="TableCell281">
            <text:p text:style-name="P282">nedelsiant įvertinti poliomielito skiepų mastą rizikos grupėse ir skiepyti poliomielito vakcina neskiepytus iki 5 metų vaikus.</text:p>
          </table:table-cell>
          <table:table-cell table:style-name="TableCell283">
            <text:p text:style-name="P284">Nuolat</text:p>
          </table:table-cell>
          <table:table-cell table:style-name="TableCell285">
            <text:p text:style-name="P286">Asmens ir visuomenės sveikatos priežiūros įstaigos</text:p>
          </table:table-cell>
        </table:table-row>
        <table:table-row table:style-name="TableRow287">
          <table:table-cell table:style-name="TableCell288">
            <text:p text:style-name="Normal"><text:span text:style-name="T289">2.3.</text:span></text:p>
          </table:table-cell>
          <table:table-cell table:style-name="TableCell290">
            <text:p text:style-name="Normal"><text:span text:style-name="T291">Patvirtintas laukinio poliomielito viruso atvejis***: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3.1.</text:p>
          </table:table-cell>
          <table:table-cell table:style-name="TableCell299">
            <text:p text:style-name="Normal"><text:span text:style-name="T300">nedelsiant informuoti Sveikatos apsaugos ministeriją ir Pasaulio sveikatos organizaciją;</text:span></text:p>
          </table:table-cell>
          <table:table-cell table:style-name="TableCell301">
            <text:p text:style-name="P302">Nuolat</text:p>
          </table:table-cell>
          <table:table-cell table:style-name="TableCell303">
            <text:p text:style-name="P304">ULPKC</text:p>
          </table:table-cell>
        </table:table-row>
        <table:table-row table:style-name="TableRow305">
          <table:table-cell table:style-name="TableCell306">
            <text:p text:style-name="P307">2.3.2.</text:p>
          </table:table-cell>
          <table:table-cell table:style-name="TableCell308">
            <text:p text:style-name="Normal"><text:span text:style-name="T309">nedelsiant atlikti epidemiologinį židinio tyrimą, paimti šeimos narių ir kontaktavusių asmenų fekalijų mėginius;</text:span></text:p>
          </table:table-cell>
          <table:table-cell table:style-name="TableCell310">
            <text:p text:style-name="P311">Nuolat</text:p>
          </table:table-cell>
          <table:table-cell table:style-name="TableCell312">
            <text:p text:style-name="P313">Asmens ir visuomenės sveikatos priežiūros įstaigos</text:p>
          </table:table-cell>
        </table:table-row>
        <table:table-row table:style-name="TableRow314">
          <table:table-cell table:style-name="TableCell315">
            <text:p text:style-name="P316">2.3.3.</text:p>
          </table:table-cell>
          <table:table-cell table:style-name="TableCell317">
            <text:p text:style-name="Normal"><text:span text:style-name="T318">šeimos narius ir kontaktavusius asmenis nedelsiant skiepyti poliomielito vakcina;</text:span></text:p>
          </table:table-cell>
          <table:table-cell table:style-name="TableCell319">
            <text:p text:style-name="P320">Nuolat</text:p>
          </table:table-cell>
          <table:table-cell table:style-name="TableCell321">
            <text:p text:style-name="P322">Asmens sveikatos priežiūros įstaigos</text:p>
          </table:table-cell>
        </table:table-row>
        <table:table-row table:style-name="TableRow323">
          <table:table-cell table:style-name="TableCell324">
            <text:p text:style-name="P325">2.3.4.</text:p>
          </table:table-cell>
          <table:table-cell table:style-name="TableCell326">
            <text:p text:style-name="Normal"><text:span text:style-name="T327">aktyvią epidemiologinę priežiūrą šalyje pradėti per 48 val.: – apie atvejį informuoti asmens sveikatos priežiūros įstaigų ir Nacionalinės poliomielito laboratorijos specialistus; – įtarus laukinio poliomielito viruso sukeltą susirgimą, nedelsiant informuoti teritorinį visuomenės sveikatos centrą telefonu ir raštu, užpildant F 058/a; -paimti visų vaikų iki 5 metų amžiaus, besigydančių specializuotose ligoninėse: VU Pediatrijos klinikoje, VšĮ Kauno infekcinėje ligoninėje, VšĮ Panevėžio infekcinėje ligoninėje, Šiaulių infekcinėje ligoninėje, Klaipėdos vaikų ligoninėje fekalijų mėginius; –<text:s/></text:span><text:span text:style-name="T328">aktyvią epidemiologinę priežiūrą tęsti, tol, kol laukinio poliomielito viruso plitimas bus sustabdytas;</text:span></text:p>
          </table:table-cell>
          <table:table-cell table:style-name="TableCell329">
            <text:p text:style-name="P330">Nuolat</text:p>
          </table:table-cell>
          <table:table-cell table:style-name="TableCell331">
            <text:p text:style-name="P332">Asmens ir visuomenės sveikatos priežiūros įstaigos, ULKPC, Lietuvos AIDS centras</text:p>
          </table:table-cell>
        </table:table-row>
        <table:table-row table:style-name="TableRow333">
          <table:table-cell table:style-name="TableCell334">
            <text:p text:style-name="P335">2.3.5.</text:p>
          </table:table-cell>
          <table:table-cell table:style-name="TableCell336">
            <text:p text:style-name="P337"><text:span text:style-name="T338">atlikti vaikų ligoninių infekcijos ir neuroinfekcijos skyrių medicininių dokumentų patikrinimą, siekiant išsiaiškinti įtariamo poliomielito ar ūmaus vangaus paralyžiaus atvejus: – atlikti epidemiologinį tyrimą retrospektyviai išaiškintoje vietovėje; – peržiūrėti 6-12 mėn. laikotarpio medicininę dokumentaciją; –<text:s/></text:span><text:span text:style-name="T339">Nacionalinei poliomielito</text:span><text:span text:style-name="T340"><text:s/></text:span><text:span text:style-name="T341">laboratorijai pateikti informaciją apie mėginių tyrimo rezultatus;</text:span></text:p>
          </table:table-cell>
          <table:table-cell table:style-name="TableCell342">
            <text:p text:style-name="P343">Nuolat</text:p>
          </table:table-cell>
          <table:table-cell table:style-name="TableCell344">
            <text:p text:style-name="P345">Visuomenės sveikatos priežiūros centrai</text:p>
          </table:table-cell>
        </table:table-row>
        <table:table-row table:style-name="TableRow346">
          <table:table-cell table:style-name="TableCell347">
            <text:p text:style-name="P348">2.3.6.</text:p>
          </table:table-cell>
          <table:table-cell table:style-name="TableCell349">
            <text:p text:style-name="Normal"><text:span text:style-name="T350">nedelsiant įvertinti poliomielito skiepų mastą rizikos grupėse(mokyklose, bendruomenėje</text:span><text:span text:style-name="T351"><text:s/></text:span><text:span text:style-name="T352">ir atitinkamoje</text:span><text:span text:style-name="T353"><text:s/></text:span><text:span text:style-name="T354">teritorijoje); – neskiepytus ar iš dalies paskiepytus vaikus iki 5 metų amžiaus skiepyti poliomielito vakcina, sudaryti individualų skiepų kalendorių; –<text:s/></text:span><text:span text:style-name="T355">skiepyti didelės rizikos grupės (čigonų, pabėgėlių) vaikus.</text:span></text:p>
          </table:table-cell>
          <table:table-cell table:style-name="TableCell356">
            <text:p text:style-name="P357">Nuolat</text:p>
          </table:table-cell>
          <table:table-cell table:style-name="TableCell358">
            <text:p text:style-name="P359">Asmens ir visuomenės sveikatos priežiūros įstaigos</text:p>
            <text:p text:style-name="P360"/>
          </table:table-cell>
        </table:table-row>
      </table:table>
      <text:p text:style-name="P361"><text:span text:style-name="T362">* Įtariamas poliomielito ar</text:span><text:span text:style-name="T363"><text:s/></text:span><text:span text:style-name="T364">ūmaus vangaus paralyžiaus atvejis</text:span></text:p>
      <text:p text:style-name="P365">– ūmus vangus paralyžius, nustatytas asmeniui, jaunesniam nei 15 metų amžiaus. Bet kuris rizikos veiksnys: skiepytas mažiau 3 kartus poliomielito vakcina; neseniai keliavęs į endeminę šalį<text:s/><text:soft-page-break/>arba priklauso didelės rizikos grupei; – kliniškai į poliomielitą panašus susirgimas, nustatytas bet kokio amžiaus asmeniui; – bet kokio amžiaus asmuo poliomielito virusą išskiria, net jei jam nenustatytas paralyžius.</text:p>
      <text:p text:style-name="P366"><text:span text:style-name="T367">** Galimas poliomielito atvejis, įtariant, kad jį sukėlė laukinis poliomielito virusas</text:span><text:span text:style-name="T368"><text:s/>– ūmus vangus paralyžius, nustatytas bet kokio amžiaus asmeniui, ir poliomielito virusas (iki intratipinio diferencijavimo).</text:span></text:p>
      <text:p text:style-name="P369"><text:span text:style-name="T370">***<text:s/></text:span><text:span text:style-name="T371">Patvirtintas atvejis/ai, sukeltas laukinio poliomielito viruso (įrodyta, kad susijęs su laukiniu poliomielito virusu)</text:span><text:span text:style-name="T372"><text:s/>– į poliomielitą panašus susirgimas (su paralyžiumi ar be paralyžiaus) ir poliomielito virusas, patvirtintas kaip laukinis (intratipine diferencijacija).</text:span></text:p>
      <text:p text:style-name="P373"><text:span text:style-name="T3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0T10:19:00Z</meta:creation-date>
    <dc:date>2018-08-10T10:19:00Z</dc:date>
    <meta:template xlink:href="Normal.dotm" xlink:type="simple"/>
    <meta:editing-cycles>2</meta:editing-cycles>
    <meta:editing-duration>PT0S</meta:editing-duration>
    <meta:document-statistic meta:page-count="4" meta:paragraph-count="88" meta:word-count="1107" meta:character-count="8748" meta:row-count="208" meta:non-whitespace-character-count="7729"/>
  </office:meta>
</office:document-meta>
</file>