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style:font-weight-complex="bold" fo:text-transform="uppercase" fo:color="#000000"/>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center"/>
    </style:style>
    <style:style style:name="T50" style:parent-style-name="DefaultParagraphFont" style:family="text">
      <style:text-properties fo:color="#000000" style:font-size-complex="6pt"/>
    </style:style>
  </office:automatic-styles>
  <office:body>
    <office:text text:use-soft-page-breaks="true">
      <text:p text:style-name="P1"><text:span text:style-name="T7"/><text:span text:style-name="T8">LIETUVOS RESPUBLIKOS UŽSIENIO REIKALŲ MINISTERIJOS<text:s/></text:span></text:p>
      <text:p text:style-name="P9"/>
      <text:p text:style-name="P10">P R A N E Š I M A S</text:p>
      <text:p text:style-name="P11">DĖL TARPTAUTINIŲ SUTARČIŲ ĮSIGALIOJIMO</text:p>
      <text:p text:style-name="P12"/>
      <text:p text:style-name="P13"><text:span text:style-name="T14">1</text:span><text:span text:style-name="T15">. Lietuvos Respublikos Vyriausybės ir Italijos Respublikos Vyriausybės sutartis dėl asmenų grąžinimo, pas</text:span><text:span text:style-name="T16">irašyta 1997 m. gegužės 20 d., Lietuvos Respublikos Seimo ratifikuota 1998 m. gruodžio 10 d., paskelbta 1999 m. sausio 15 d. „Valstybės žiniose“ Nr. 7-142,<text:s/></text:span><text:span text:style-name="T17">įsigaliojo 1999 m. vasario 24 d.</text:span></text:p>
      <text:p text:style-name="P18"><text:span text:style-name="T19">2</text:span><text:span text:style-name="T20">. 1947 m. Jungtinių Tautų Konvencija dėl specializuotų agentūr</text:span><text:span text:style-name="T21">ų privilegijų ir imunitetų<text:s/></text:span><text:span text:style-name="T22">Lietuvos Respublikai įsigaliojo 1997 m. vasario 10 d.</text:span></text:p>
      <text:p text:style-name="P23"><text:span text:style-name="T24">3</text:span><text:span text:style-name="T25">. 1994 m. Energetikos chartijos sutartis ir Energetikos chartijos protokolas dėl energijos efektyvumo ir su tuo susijusių aplinkosaugos aspektų, pasirašyti 1995 m. baland</text:span><text:span text:style-name="T26">žio 5 d., Lietuvos Respublikos Seimo ratifikuoti 1998 m. birželio 23 d., paskelbti 1998 m. liepos 24 d. „Valstybės žiniose“ Nr. 66-1912,<text:s/></text:span><text:span text:style-name="T27">Lietuvos Respublikai įsigaliojo 1998 m. gruodžio 13 d.</text:span></text:p>
      <text:p text:style-name="P28"><text:span text:style-name="T29">4</text:span><text:span text:style-name="T30">. 1965 m. Jungtinių Tautų Tarptautinė konvencija dėl visų f</text:span><text:span text:style-name="T31">ormų rasinės diskriminacijos panaikinimo, pasirašyta 1998 m. birželio 8 d., Lietuvos Respublikos Seimo ratifikuota 1998 m. lapkričio 10 d., paskelbta 1998 m. gruodžio 9 d. „Valstybės žiniose“ Nr. 108-2957,<text:s/></text:span><text:span text:style-name="T32">Lietuvos Respublikai įsigaliojo 1999 m. sausio 9 d</text:span><text:span text:style-name="T33">.</text:span></text:p>
      <text:p text:style-name="P34"><text:span text:style-name="T35">5</text:span><text:span text:style-name="T36">. 1997 m. Europos Tarybos ir UNESCO kvalifikacijų, susijusių su aukštuoju mokslu, pripažinimo Europos regiono valstybėse konvencija, pasirašyta 1997 m. balandžio 11 d., Lietuvos Respublikos Seimo ratifikuota 1998 m. spalio 15 d., paskelbta 1998 m. g</text:span><text:span text:style-name="T37">ruodžio 16 d. „Valstybės žiniose“ Nr. 110-3025,<text:s/></text:span><text:span text:style-name="T38">Lietuvos Respublikai įsigaliojo 1999 m. vasario 1 d.</text:span></text:p>
      <text:p text:style-name="P39"><text:span text:style-name="T40">6</text:span><text:span text:style-name="T41">. 1987 m. Europos konvencija prieš kankinimą ir kitokį žiaurų, nežmonišką ar žeminantį elgesį ir baudimą, pasirašyta 1995 m. rugsėjo 14 d., Lietuvos R</text:span><text:span text:style-name="T42">espublikos Seimo ratifikuota 1998 m. rugsėjo 15 d., paskelbta 1998 m. spalio 2 d. „Valstybės žiniose“ Nr. 86-2393,<text:s/></text:span><text:span text:style-name="T43">Lietuvos Respublikai įsigalioja 1999 m. kovo 1 d.</text:span></text:p>
      <text:p text:style-name="P44"/>
      <text:p text:style-name="P45"/>
      <text:p text:style-name="P46"><text:span text:style-name="T47">TEISĖS IR TARPTAUTINIŲ SUTARČIŲ<text:s/></text:span></text:p>
      <text:p text:style-name="P48">DEPARTAMENTO DIREKTORIAUS PAVADUOTOJA<text:tab/>S. JAKŠTONYTĖ</text:p>
      <text:p text:style-name="P49"><text:span text:style-name="T5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0-11T18:15:00Z</meta:creation-date>
    <dc:date>2015-10-11T18:15:00Z</dc:date>
    <meta:template xlink:href="Normal" xlink:type="simple"/>
    <meta:editing-cycles>2</meta:editing-cycles>
    <meta:editing-duration>PT0S</meta:editing-duration>
    <meta:document-statistic meta:page-count="1" meta:paragraph-count="14" meta:word-count="294" meta:character-count="2017" meta:row-count="49" meta:non-whitespace-character-count="1737"/>
  </office:meta>
</office:document-meta>
</file>