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LIETUVOS BANKO VALDYBOS 1997 M. GRUODŽIO 15 D. NUTARIMO NR. 1412/11 „DĖL BANKO, KURIAM PASKIRTAS LAIKINASIS ADMINISTRATORIUS, VISUOTINIO AKCININKŲ SUSIRINKIMO SPRENDIMŲ DERINIMO TVARKOS PATVIRTINIMO“ PRIPAŽINIMO NETEKUSIU GALIOS</text:p>
      <text:p text:style-name="P12"/>
      <text:p text:style-name="P13">2004 m. birželio 22 d. Nr. 779</text:p>
      <text:p text:style-name="P14">Vilnius</text:p>
      <text:p text:style-name="P15"/>
      <text:p text:style-name="P16"><text:span text:style-name="T17">Atsižvelgdama į Lietuvos Respublikos bankų įstatymo (Žin., 2004, Nr.<text:s/></text:span><text:a xlink:href="https://www.e-tar.lt/portal/lt/legalAct/TAR.B6B636C7384A" office:target-frame-name="_blank" xlink:show="new"><text:span text:style-name="T18">54-1832</text:span></text:a><text:span text:style-name="T19">) 97 straipsnį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pažinti netekusiu galios Lietuvos Respublikos Vyriausybės ir Lietuvos banko valdybos 1997 m. gruodžio 15 d. nutarimą Nr. 1412/11 „Dėl Banko, kuriam pa</text:span><text:span text:style-name="T25">skirtas laikinasis administratorius, visuotinio akcininkų susirinkimo sprendimų derinimo tvarkos patvirtinimo“ (Žin., 1997, Nr.<text:s/></text:span><text:a xlink:href="https://www.e-tar.lt/portal/lt/legalAct/TAR.C15981FB98D1" office:target-frame-name="_blank" xlink:show="new"><text:span text:style-name="T26">116-2965</text:span></text:a><text:span text:style-name="T27">).</text:span></text:p>
      <text:p text:style-name="P28"><text:span text:style-name="T29">2</text:span><text:span text:style-name="T30">. Pasiūlyti Lietuvos bankui pripa</text:span><text:span text:style-name="T31">žinti netekusiu galios šio nutarimo 1 punkte nurodytą teisės aktą.</text:span></text:p>
      <text:p text:style-name="P32"/>
      <text:p text:style-name="P33"/>
      <text:p text:style-name="P34">MINISTRAS PIRMININKAS<text:tab/>ALGIRDAS BRAZAUSKAS</text:p>
      <text:p text:style-name="P35"/>
      <text:p text:style-name="P36">FINANSŲ MINISTRAS<text:tab/>ALGIRDAS BUTKEVIČIUS</text:p>
      <text:p text:style-name="P37">______________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57:00Z</meta:creation-date>
    <dc:date>2015-08-27T16:57:00Z</dc:date>
    <meta:template xlink:href="Normal" xlink:type="simple"/>
    <meta:editing-cycles>2</meta:editing-cycles>
    <meta:editing-duration>PT0S</meta:editing-duration>
    <meta:document-statistic meta:page-count="1" meta:paragraph-count="14" meta:word-count="150" meta:character-count="1154" meta:row-count="50" meta:non-whitespace-character-count="1018"/>
  </office:meta>
</office:document-meta>
</file>