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OKSLO IR STUDIJŲ ĮSTATYMO ĮSIGALIOJIMO</text:p>
      <text:p text:style-name="P12"/>
      <text:p text:style-name="P13">1991 m. vasario 14 d. Nr. I-105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mokslo ir studijų įstatymas įsigalioja nuo 1991 m. vasario 15 dienos.</text:span></text:p>
      <text:p text:style-name="P23"><text:span text:style-name="T24">2</text:span><text:span text:style-name="T25">. Pavesti Švietimo, mokslo ir kultūros komisijai iki 1991 m. kovo 21 d. pateikti Lietuvos Respublikos Aukščiausiajai Tarybai Lietuvos Moksl</text:span><text:span text:style-name="T26">o Tarybos nuostatų projektą. Lietuvos Mokslo Taryba turi būti sudaryta iki 1991 m. birželio 1 dienos.</text:span></text:p>
      <text:p text:style-name="P27"><text:span text:style-name="T28">3</text:span><text:span text:style-name="T29">. Pavesti aukštosioms mokykloms ir Lietuvos Mokslų Akademijai parengti arba suderinti savo statutus su Lietuvos Respublikos mokslo ir studijų įstatym</text:span><text:span text:style-name="T30">u ir iki 1991 m. kovo 31 d. pateikti juos tvirtinti Lietuvos Respublikos Aukščiausiajai Tarybai.</text:span></text:p>
      <text:p text:style-name="P31"><text:span text:style-name="T32">4</text:span><text:span text:style-name="T33">. Pavesti Lietuvos Respublikos Vyriausybei iki 1991 m. balandžio 15 d. patvirtinti tipinius mokslo įstaigų įstatus bei reglamentuoti jų registravimo tvark</text:span><text:span text:style-name="T34">ą, o iki 1991 m. gegužės 30 d. patvirtinti valstybinių mokslo institutų statutus ir perregistruoti mokslo įstaigas.</text:span></text:p>
      <text:p text:style-name="P35"><text:span text:style-name="T36">5</text:span><text:span text:style-name="T37">. Pavesti Lietuvos Respublikos Vyriausybei iki 1991 m. balandžio 30 d. nustatyti mokslo laipsnių ir pedagoginių (mokslo) vardų registra</text:span><text:span text:style-name="T38">vimo tvarką bei terminus. Iki įregistravimo pripažinti visus Lietuvos gyventojų turimus mokslo laipsnių ir pedagoginių (mokslo) vardų diplomus (atestatus).</text:span></text:p>
      <text:p text:style-name="P39"><text:span text:style-name="T40">6</text:span><text:span text:style-name="T41">. Pavesti Lietuvos Respublikos Vyriausybei kartu su Lietuvos Mokslo Taryba parengti aukštųjų mo</text:span><text:span text:style-name="T42">kyklų ir mokslo institutų veiklos integravimo programą ir iki 1991 m. spalio 31 d. pateikti ją Lietuvos Respublikos Aukščiausiajai Tarybai.</text:span></text:p>
      <text:p text:style-name="P43"/>
      <text:p text:style-name="P44"/>
      <text:p text:style-name="P45"><text:span text:style-name="T46">LIETUVOS RESPUBLIKOS<text:s/></text:span></text:p>
      <text:p text:style-name="P47">AUKŠČIAUSIOSIOS TARYBOS PIRMININKAS<text:tab/>V. LANDSBERG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53:00Z</meta:creation-date>
    <dc:date>2015-06-09T15:53:00Z</dc: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722" meta:row-count="53" meta:non-whitespace-character-count="1501"/>
  </office:meta>
</office:document-meta>
</file>