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0"/>
      <text:p text:style-name="P11">2011 m. gruodžio 6 d. Nr. 4-887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do</text:span><text:span text:style-name="T16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 Re</text:span><text:span text:style-name="T19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alstybės projektų, finansuojamų pagal 2007–2013 m. Ekonomikos augimo veiksmų programos 4 prioriteto „Esminė ekonominė infrastruktūra“ VP2-4.1-ŪM-02-V priemonę „Gamtinių duj</text:span><text:span text:style-name="T24">ų perdavimo sistemos modernizavimas ir plėtra“, sąrašo, patvirtinto Lietuvos Respublikos ūkio ministro 2011 m. liepos 21 d. įsakymu Nr. 4-520 (Žin., 2011, Nr.<text:s/></text:span><text:a xlink:href="https://www.e-tar.lt/portal/lt/legalAct/TAR.073A97883973" office:target-frame-name="_blank" xlink:show="new"><text:span text:style-name="T25">97-4593</text:span></text:a><text:span text:style-name="T26">), 1 punktu</text:span><text:span text:style-name="T27">, VP2-4.1-ŪM-02-V priemonės „Gamtinių dujų perdavimo sistemos modernizavimas ir plėtra“ projektų finansavimo sąlygų aprašo, patvirtinto Lietuvos Respublikos ūkio ministro 2008 m. liepos 17 d. įsakymu Nr. 4-323 (Žin., 2008, Nr.<text:s/></text:span><text:a xlink:href="https://www.e-tar.lt/portal/lt/legalAct/TAR.D5247FDE2253" office:target-frame-name="_blank" xlink:show="new"><text:span text:style-name="T28">85-3396</text:span></text:a><text:span text:style-name="T29">; 2011, Nr.<text:s/></text:span><text:a xlink:href="https://www.e-tar.lt/portal/lt/legalAct/TAR.523AB2229329" office:target-frame-name="_blank" xlink:show="new"><text:span text:style-name="T30">92-4389</text:span></text:a><text:span text:style-name="T31">), 71 punktu ir atsižvelgdamas į viešosios įstaigos Lietuvos verslo paramos agentūros (toliau – VšĮ L</text:span><text:span text:style-name="T32">ietuvos verslo paramos agentūra) pagal Ekonomikos augimo veiksmų programos VP2-4.1-ŪM-02-V priemonę 2011 m. lapkričio 25 d. projektų tinkamumo finansuoti vertinimo ataskaitą Nr. 1-(13.2.2-22):</text:span></text:p>
      <text:p text:style-name="P33"><text:span text:style-name="T34">1</text:span><text:span text:style-name="T35">.<text:s/></text:span><text:span text:style-name="T36">Skiriu</text:span><text:span text:style-name="T37"><text:s/>finansavimą pagal Ekonomikos augimo veiksmų progr</text:span><text:span text:style-name="T38">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4 prioriteto „Esminė ekonominė infrastruktūra“ VP2-4.1</text:span><text:span text:style-name="T41">-ŪM-02-V priemonę „Gamtinių dujų perdavimo sistemos modernizavimas ir plėtra“ AB „Lietuvos dujos“ projektui „Magistralinio dujotiekio Jurbarkas–Klaipėda statyba“ (VšĮ Lietuvos verslo paramos agentūros 2011 m. lapkričio 25 d. paraiškos kodas VP2-4.1-ŪM-02-V</text:span><text:span text:style-name="T42">-01-001 Europos Sąjungos struktūrinių fondų ir (ar) valstybės biudžeto finansavimui gauti vertinimo rezultatų ataskaita Nr. VP-P1-Z02-3002) kapitalo formavimo išlaidoms padengti – iki 77 061 316,00 (septyniasdešimt septynių milijonų šešiasdešimt vieno tūks</text:span><text:span text:style-name="T43">tančio trijų šimtų šešiolikos) litų finansavimo, finansavimo dalis (intensyvumas) – iki 50 proc. iš Ūkio ministerijos reorganizavimo laikotarpio energetikos srities Europos Sąjungos ir bendrojo finansavimo lėšomis finansuojamų projektų įgyvendinimo program</text:span><text:span text:style-name="T44">os (Europos Sąjungos lėšos) (programos kodas – 01 102, priemonės kodas – 112_111), funkcinės klasifikacijos kodas 04.03.02.01, ekonominės klasifikacijos kodas 2.9.2.2.1.03.</text:span></text:p>
      <text:p text:style-name="P45"><text:span text:style-name="T46">2</text:span><text:span text:style-name="T47">. Šis įsakymas gali būti skundžiamas teisės aktų nustatyta tvarka.</text:span></text:p>
      <text:p text:style-name="P48"/>
      <text:p text:style-name="P49"/>
      <text:p text:style-name="P50"><text:span text:style-name="T51">Ūkio<text:s/></text:span><text:span text:style-name="T52">ministras</text:span><text:span text:style-name="T53"><text:tab/><text:s/>Rimantas Žylius</text:span></text:p>
      <text:p text:style-name="P54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2T01:34:00Z</meta:creation-date>
    <dc:date>2015-09-02T01:34:00Z</dc:date>
    <meta:template xlink:href="Normal" xlink:type="simple"/>
    <meta:editing-cycles>2</meta:editing-cycles>
    <meta:editing-duration>PT0S</meta:editing-duration>
    <meta:document-statistic meta:page-count="1" meta:paragraph-count="14" meta:word-count="441" meta:character-count="3586" meta:row-count="71" meta:non-whitespace-character-count="3159"/>
  </office:meta>
</office:document-meta>
</file>