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OMISIJOS SPRENDIMO, KURIUO NUSTATOMOS SUDERINTO NEMOKAMO APYVARTINIŲ TARŠOS LEIDIMŲ SUTEIKIMO PAGAL DIREKTYVOS 2003/87/EB 10A STRAIPSNĮ PEREINAMOJO LAIKOTARPIO SĄJUNGOS TAISYKLĖS, ĮGYVENDINIMO</text:p>
      <text:p text:style-name="P9"/>
      <text:p text:style-name="P10">2011 m. gegužės 25 d. Nr. D1-424</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10, Nr.<text:s/></text:span><text:a xlink:href="https://www.e-tar.lt/portal/lt/legalAct/TAR.6E988D15C499" office:target-frame-name="_blank" xlink:show="new"><text:span text:style-name="T17">125-6395</text:span></text:a><text:span text:style-name="T18">), 7.2, 7.9 ir 8.3.2 punktais ir įgyvendindamas 2003 m. spalio 13 d. Europos Parlamento<text:s/></text:span><text:span text:style-name="T19">ir Tarybos direktyvos 2003/87/EB, nustatančios šiltnamio efektą sukeliančių dujų emisijos leidimų sistemą Bendrijoje ir iš dalies keičiančios Tarybos direktyvą 96/61/EB (OL<text:s/></text:span><text:span text:style-name="T20">2004 m. specialusis leidimas</text:span><text:span text:style-name="T21">, 15 skyrius, 7 tomas, p. 631), su paskutiniais pakeiti</text:span><text:span text:style-name="T22">mais, padarytais 2009 m. balandžio 23 d. Europos Parlamento ir Tarybos direktyva 2009/29/EB (toliau – Direktyva 2003/87/EB) (OL 2009 L 140, p. 63), 10a ir 27 straipsnių ir 2011 m. balandžio 27 d. Komisijos sprendimo, kuriuo nustatomos suderinto nemokamo ap</text:span><text:span text:style-name="T23">yvartinių taršos leidimų suteikimo pagal Direktyvos 2003/87/EB 10a straipsnį pereinamojo laikotarpio Sąjungos taisyklės (OL 2011 L 130, p. 1), nuostatas:</text:span></text:p>
      <text:p text:style-name="P24"><text:span text:style-name="T25">1</text:span><text:span text:style-name="T26">.<text:s/></text:span><text:span text:style-name="T27">Nustata</text:span><text:span text:style-name="T28">u, kad:</text:span></text:p>
      <text:p text:style-name="P29"><text:span text:style-name="T30">1.1</text:span><text:span text:style-name="T31">. iki š. m. liepos 31 d. veiklos vykdytojai, kurie vykdo veiklą pagal Lietu</text:span><text:span text:style-name="T32">vos Respublikos klimato kaitos valdymo finansinių instrumentų įstatymo (Žin., 2009, Nr.<text:s/></text:span><text:a xlink:href="https://www.e-tar.lt/portal/lt/legalAct/TAR.B77E00EAEBEB" office:target-frame-name="_blank" xlink:show="new"><text:span text:style-name="T33">87-3662</text:span></text:a><text:span text:style-name="T34">; 2010, 145-7427) 1 priede nurodytą veiklos rūšių sąrašą, išskyrus orlaivio naudot</text:span><text:span text:style-name="T35">ojus ir elektros energijos gamybos veiklos vykdytojus, kurie ketina pasinaudoti Direktyvos 2003/87/EB 10c straipsnio išlyga, pateikia Aplinkos ministerijai užpildytą paraiškos elektroninę formą nemokamiems apyvartiniams taršos leidimams gauti pereinamajam<text:s/></text:span><text:span text:style-name="T36">laikotarpiui nuo 2013 m. sausio 1 d. iki 2020 m. gruodžio 31 d., duomenų rinkimo metodologijos ataskaitą ir nepriklausomo vertintojo tinkamumo patvirtinimo pažymą dėl pateiktų duomenų patikimumo;</text:span></text:p>
      <text:p text:style-name="P37"><text:span text:style-name="T38">1.2</text:span><text:span text:style-name="T39">. šio įsakymo 1.1 punkte nurodytą paraiškos elektroni</text:span><text:span text:style-name="T40">nę formą veiklos vykdytojai rengia vadovaudamiesi 2011 m. balandžio 27 d. Komisijos sprendimo, kuriuo nustatomos suderinto nemokamo apyvartinių taršos leidimų suteikimo pagal Direktyvos 2003/87/EB 10a straipsnį pereinamojo laikotarpio Sąjungos taisyklių nu</text:span><text:span text:style-name="T41">ostatomis (elektroninė forma ir metodologiniai dokumentai pateikti Europos Komisijos interneto tinklalapyje: http://ec.europa.eu/clima/documentation/ets/benchmarking_en.htm).</text:span></text:p>
      <text:p text:style-name="P42"><text:span text:style-name="T43">2</text:span><text:span text:style-name="T44">.<text:s/></text:span><text:span text:style-name="T45">Nustata</text:span><text:span text:style-name="T46">u, kad iki š. m. liepos 31 d. veiklos vykdytojai, kurie vykdė<text:s/></text:span><text:span text:style-name="T47">veiklą pagal Lietuvos Respublikos klimato kaitos valdymo finansinių instrumentų įstatymo 1 priede nurodytą veiklos rūšį – „kuro deginimą“ (išskyrus biomasę) įrenginiuose, kurių bendras nominalus šiluminis našumas yra mažesnis negu 35 MW ir kiekvienais 2008</text:span><text:span text:style-name="T48"><text:s/>m., 2009 m. ir 2010 m. išmetė mažiau kaip 25 tūkst. t anglies dioksido ekvivalento, gali pateikti Aplinkos ministerijai prašymą dėl šių įrenginių neįtraukimo į Europos Sąjungos šiltnamio efektą sukeliančių dujų apyvartinių taršos leidimų prekybos sistemą<text:s/></text:span><text:span text:style-name="T49">ir įgyvendintų, diegiamų ir planuojamų diegti iki 2020 m. gruodžio 31 d. šiltnamio efektą sukeliančių dujų mažinimo priemonių, kurios yra lygiavertės, jei tokiems įrenginiams būtų taikomos Direktyvos 2003/87/EB ir kitų Europos Komisijos dokumentų nuostatos</text:span><text:span text:style-name="T50">, sąrašą, investicijų dydį ir rašytinį įsipareigojimą toliau vykdyti šiltnamio efektą sukeliančių dujų išmetimo stebėseną, apskaitą ir teikti ataskaitas.</text:span></text:p>
      <text:p text:style-name="P51"><text:span text:style-name="T52">3</text:span><text:span text:style-name="T53">.<text:s/></text:span><text:span text:style-name="T54">Nustata</text:span><text:span text:style-name="T55">u, kad:</text:span></text:p>
      <text:p text:style-name="P56"><text:span text:style-name="T57">3.1</text:span><text:span text:style-name="T58">. Aplinkos ministerijos Taršos prevencijos departamento Klimato kaitos ir<text:s/></text:span><text:soft-page-break/><text:span text:style-name="T59">h</text:span><text:span text:style-name="T60">idrometeorologijos skyrius, gavęs iš veiklos vykdytojų šio įsakymo 1.1 punkte nurodytas paraiškų elektronines formas, duomenų rinkimo metodologijos ataskaitas, nepriklausomo vertintojo tinkamumo patvirtinimo pažymas ir šio įsakymo 2 punkte nurodytą informa</text:span><text:span text:style-name="T61">ciją, pateikia jas viešam svarstymui pagal Visuomenės informavimo ir dalyvavimo rengiant planus ir programas, skirtas klimato kaitos valdymui, aplinkos oro ir vandens apsaugai bei atliekų tvarkymui, tvarkos aprašo, patvirtinto Lietuvos Respublikos aplinkos</text:span><text:span text:style-name="T62"><text:s/>ministro 2010 m. balandžio 12 d. įsakymu Nr. D1-284 „Dėl Lietuvos Respublikos aplinkos ministro 2005 m. liepos 26 d. įsakymo Nr. D1-381 „Dėl Visuomenės informavimo ir dalyvavimo rengiant planus ir programas, skirtas aplinkos oro ir vandens apsaugai bei at</text:span><text:span text:style-name="T63">liekų tvarkymui, tvarkos aprašo patvirtinimo“ pakeitimo“ (Žin., 2010, Nr.<text:s/></text:span><text:a xlink:href="https://www.e-tar.lt/portal/lt/legalAct/TAR.5DE4C8B1CC88" office:target-frame-name="_blank" xlink:show="new"><text:span text:style-name="T64">43-2071</text:span></text:a><text:span text:style-name="T65">), reikalavimus ir iki 2011 m. rugsėjo 30 d. šių paraiškų duomenis pateikia Europos Komisijai;</text:span></text:p>
      <text:p text:style-name="P66"><text:span text:style-name="T67">3.2</text:span><text:span text:style-name="T68">. jei pasibaigus trijų mėnesių laikotarpiui, skaičiuojamam nuo konsultacijos su visuomene skirtos informacijos paskelbimo dienos, per kitus šešis mėnesius Europos Komisija nepateikia prieštaravimų dėl šio įsakymo 2 punkte nurodytų veiklos vykdytojų e</text:span><text:span text:style-name="T69">ksploatuojamų įrenginių neįtraukimo į Europos Sąjungos šiltnamio efektą sukeliančių dujų apyvartinių taršos leidimų prekybos sistemą, tai tokių įrenginių neįtraukimas laikomas patvirtintu ir jam neskiriami apyvartiniai taršos leidimai;</text:span></text:p>
      <text:p text:style-name="P70"><text:span text:style-name="T71">3.3</text:span><text:span text:style-name="T72">. jei šio įsa</text:span><text:span text:style-name="T73">kymo 2 punkte nurodyti įrenginiai vėl įtraukiami į Europos Sąjungos šiltnamio efektą sukeliančių dujų apyvartinių taršos leidimų prekybos sistemą, tai tokiu atveju apyvartinių taršos leidimų kiekis iki 2020 m. gruodžio 31 d. suteikiamas veiklos vykdytojams</text:span><text:span text:style-name="T74"><text:s/>tais įtraukimo į sistemą metais, kuriais veiklos vykdytojas Aplinkos ministerijai pateikė užpildytą paraiškos elektroninę formą nemokamiems apyvartiniams taršos leidimams gauti. Pirmiems įtraukimo į sistemą metams apyvartinių taršos leidimų kiekis suteiki</text:span><text:span text:style-name="T75">amas tik tai likusiai metų daliai nuo tos dienos, kai buvo priimtas sprendimas dėl įrenginio įtraukiamo į Europos Sąjungos šiltnamio efektą sukeliančių dujų apyvartinių taršos leidimų prekybos sistemą.</text:span></text:p>
      <text:p text:style-name="P76"/>
      <text:p text:style-name="P77"/>
      <text:p text:style-name="P78"><text:span text:style-name="T79">Aplinkos ministras</text:span><text:span text:style-name="T80"><text:tab/>Gediminas Kazlauskas</text:span></text:p>
      <text:p text:style-name="P81"/>
      <text:p text:style-name="P82"><text:span text:style-name="T83">_____</text:span><text:span text:style-name="T8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31T02:12:00Z</meta:creation-date>
    <dc:date>2015-08-31T02:12:00Z</dc:date>
    <meta:template xlink:href="Normal" xlink:type="simple"/>
    <meta:editing-cycles>2</meta:editing-cycles>
    <meta:editing-duration>PT0S</meta:editing-duration>
    <meta:document-statistic meta:page-count="2" meta:paragraph-count="19" meta:word-count="780" meta:character-count="6105" meta:row-count="111" meta:non-whitespace-character-count="5344"/>
  </office:meta>
</office:document-meta>
</file>