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6pt"/>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indent="0.4923in"/>
    </style:style>
    <style:style style:name="P148" style:parent-style-name="Normal"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ab-stops>
          <style:tab-stop style:type="right" style:position="6.3in"/>
        </style:tab-stops>
      </style:paragraph-properties>
    </style:style>
    <style:style style:name="P15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ab-stops>
          <style:tab-stop style:type="right" style:position="6.3in"/>
        </style:tab-stops>
      </style:paragraph-properties>
    </style:style>
    <style:style style:name="P168" style:parent-style-name="Normal" style:family="paragraph">
      <style:paragraph-properties fo:text-align="justify" fo:text-indent="0.4923in">
        <style:tab-stops>
          <style:tab-stop style:type="center" style:position="2.8333in"/>
        </style:tab-stops>
      </style:paragraph-properties>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P174" style:parent-style-name="Normal" style:family="paragraph">
      <style:paragraph-properties fo:text-align="justify">
        <style:tab-stops>
          <style:tab-stop style:type="right" style:leader-style="solid" style:leader-text="_" style:position="6.693in"/>
        </style:tab-stops>
      </style:paragraph-properties>
    </style:style>
    <style:style style:name="P175" style:parent-style-name="Normal" style:family="paragraph">
      <style:paragraph-properties fo:text-align="justify">
        <style:tab-stops>
          <style:tab-stop style:type="right" style:leader-style="solid" style:leader-text="_" style:position="6.693in"/>
        </style:tab-stops>
      </style:paragraph-properties>
    </style:style>
    <style:style style:name="P176" style:parent-style-name="Normal" style:family="paragraph">
      <style:paragraph-properties fo:text-align="justify">
        <style:tab-stops>
          <style:tab-stop style:type="right" style:leader-style="solid" style:leader-text="_"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693in"/>
        </style:tab-stops>
      </style:paragraph-properties>
    </style:style>
    <style:style style:name="P178" style:parent-style-name="Normal" style:family="paragraph">
      <style:paragraph-properties fo:text-align="justify">
        <style:tab-stops>
          <style:tab-stop style:type="right" style:leader-style="solid" style:leader-text="_" style:position="6.693in"/>
        </style:tab-stops>
      </style:paragraph-properties>
    </style:style>
    <style:style style:name="P179" style:parent-style-name="Normal" style:family="paragraph">
      <style:paragraph-properties fo:text-align="justify">
        <style:tab-stops>
          <style:tab-stop style:type="right" style:leader-style="solid" style:leader-text="_" style:position="6.693in"/>
        </style:tab-stops>
      </style:paragraph-properties>
    </style:style>
    <style:style style:name="P180" style:parent-style-name="Normal" style:family="paragraph">
      <style:paragraph-properties fo:text-align="justify">
        <style:tab-stops>
          <style:tab-stop style:type="right" style:leader-style="solid" style:leader-text="_" style:position="6.693in"/>
        </style:tab-stops>
      </style:paragraph-properties>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style:tab-stops>
          <style:tab-stop style:type="right" style:leader-style="solid" style:leader-text="_" style:position="6.693in"/>
        </style:tab-stops>
      </style:paragraph-properties>
    </style:style>
    <style:style style:name="P187" style:parent-style-name="Normal" style:family="paragraph">
      <style:paragraph-properties fo:text-align="justify">
        <style:tab-stops>
          <style:tab-stop style:type="right" style:leader-style="solid" style:leader-text="_" style:position="6.693in"/>
        </style:tab-stops>
      </style:paragraph-properties>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right" style:leader-style="solid" style:leader-text="_" style:position="6.693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style:tab-stops>
          <style:tab-stop style:type="right" style:leader-style="solid" style:leader-text="_" style:position="6.69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right" style:leader-style="solid" style:leader-text="_" style:position="6.693in"/>
        </style:tab-stops>
      </style:paragraph-properties>
    </style:style>
    <style:style style:name="P196" style:parent-style-name="Normal" style:family="paragraph">
      <style:paragraph-properties fo:text-align="justify">
        <style:tab-stops>
          <style:tab-stop style:type="right" style:leader-style="solid" style:leader-text="_" style:position="6.693in"/>
        </style:tab-stops>
      </style:paragraph-properties>
    </style:style>
    <style:style style:name="P197" style:parent-style-name="Normal" style:family="paragraph">
      <style:paragraph-properties fo:text-align="justify">
        <style:tab-stops>
          <style:tab-stop style:type="right" style:leader-style="solid" style:leader-text="_" style:position="6.2993in"/>
        </style:tab-stops>
      </style:paragraph-properties>
    </style:style>
    <style:style style:name="P198" style:parent-style-name="Normal" style:family="paragraph">
      <style:paragraph-properties fo:text-align="justify">
        <style:tab-stops>
          <style:tab-stop style:type="left" style:position="2.1659in"/>
          <style:tab-stop style:type="left" style:leader-style="solid" style:leader-text="_" style:position="4.3312in"/>
          <style:tab-stop style:type="left" style:position="4.5284in"/>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center" style:position="0.8861in"/>
          <style:tab-stop style:type="center" style:position="3.15in"/>
          <style:tab-stop style:type="center" style:position="5.4145in"/>
        </style:tab-stops>
      </style:paragraph-properties>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ENETIŠKAI MODIFIKUOTŲ ORGANIZMŲ TRANZITO IR NETIKSLINIO JUDĖJIMO PER SIENĄ TVARKOS PATVIRTINIMO</text:p>
      <text:p text:style-name="P15"/>
      <text:p text:style-name="P16">2003 m. gruodžio 1 d. Nr. 600</text:p>
      <text:p text:style-name="P17">Vilnius</text:p>
      <text:p text:style-name="P18"/>
      <text:p text:style-name="P19"><text:span text:style-name="T20">Vykdydamas Teisės derini</text:span><text:span text:style-name="T21">mo priemonių 2003 metų plano, patvirtinto Lietuvos Respublikos Vyriausybės 2003 m. kovo 5 d. nutarimu Nr. 292 „Dėl Lietuvos pasirengimo narystei Europos Sąjungoje programos (Nacionalinė AQUIS priėmimo programa) teisės derinimo priemonių ir AQUIS įgyvendini</text:span><text:span text:style-name="T22">mo priemonių 2003 metų planų patvirtinimo“ (Žin., 2003, Nr.<text:s/></text:span><text:a xlink:href="https://www.e-tar.lt/portal/lt/legalAct/TAR.FCE17C6B07F7" office:target-frame-name="_blank" xlink:show="new"><text:span text:style-name="T23">25-1019</text:span></text:a><text:span text:style-name="T24">), priemonę, kurios kodas 3.22.7-T36,</text:span></text:p>
      <text:p text:style-name="P25"><text:span text:style-name="T26">1</text:span><text:span text:style-name="T27">.<text:s/></text:span><text:span text:style-name="T28">Tvirtinu</text:span><text:span text:style-name="T29"><text:s/>Genetiškai modifikuotų organizmų tranzito ir netikslinio</text:span><text:span text:style-name="T30"><text:s/>judėjimo per sieną tvarką (pridedama).</text:span></text:p>
      <text:p text:style-name="P31"><text:span text:style-name="T32">2</text:span><text:span text:style-name="T33">.<text:s/></text:span><text:span text:style-name="T34">Nustata</text:span><text:span text:style-name="T35">u, kad Genetiškai modifikuotų organizmų tranzito ir netikslinio judėjimo per sieną tvarka galioja iki 2004 m. gegužės 1 d.</text:span></text:p>
      <text:p text:style-name="P36"><text:span text:style-name="T37">3</text:span><text:span text:style-name="T38">.<text:s/></text:span><text:span text:style-name="T39">Pavedu</text:span><text:span text:style-name="T40"><text:s/>įsakymo vykdymo kontrolę vykdyti viceministrui Albertui Vasiliaus</text:span><text:span text:style-name="T41">kui.</text:span></text:p>
      <text:p text:style-name="P42"/>
      <text:p text:style-name="P43"/>
      <text:p text:style-name="P44"><text:span text:style-name="T45">APLINKOS MINISTRAS</text:span><text:span text:style-name="T46"><text:tab/>ARŪNAS KUNDROTAS</text:span></text:p>
      <text:p text:style-name="P47"><text:span text:style-name="T48">______________</text:span></text:p>
      <text:soft-page-break/>
      <text:p text:style-name="P49"><text:span text:style-name="T50">PATVIRTINTA</text:span></text:p>
      <text:p text:style-name="P51">Lietuvos Respublikos aplinkos ministro</text:p>
      <text:p text:style-name="P52">2003 m. gruodžio 1 d. įsakymu Nr. 600</text:p>
      <text:p text:style-name="P53"/>
      <text:p text:style-name="P54"><text:span text:style-name="T55">GENETIŠKAI MODIFIKUOTŲ ORGANIZMŲ TRANZITO IR NETIKSLINIO JUDĖJIMO PER SIENĄ TVARKA</text:span></text:p>
      <text:p text:style-name="P56"/>
      <text:p text:style-name="P57"><text:span text:style-name="T58">I</text:span><text:span text:style-name="T59">.<text:s/></text:span><text:span text:style-name="T60">BENDROSIOS</text:span><text:span text:style-name="T61"><text:s/>NUOSTATOS</text:span></text:p>
      <text:p text:style-name="P62"/>
      <text:p text:style-name="P63"><text:span text:style-name="T64">1</text:span><text:span text:style-name="T65">. Genetiškai modifikuotų organizmų ar jų produktų (toliau – GMO) tranzito ir netikslinio judėjimo tvarka (toliau – Tvarka) parengta vadovaujantis Lietuvos Respublikos genetiškai modifikuotų organizmų įstatymu (Žin., 2001, Nr.<text:s/></text:span><text:a xlink:href="https://www.e-tar.lt/portal/lt/legalAct/TAR.10BD9188E48C" office:target-frame-name="_blank" xlink:show="new"><text:span text:style-name="T66">56-1976</text:span></text:a><text:span text:style-name="T67">), Europos Parlamento ir Tarybos direktyva 2001/18/EB, biologinės įvairovės konvencijos Kartachenos biosaugos protokolu bei Europos Parlamento 2003 m. liepos 15 d. reglamentu Nr. 1946</text:span><text:span text:style-name="T68">/2003.</text:span></text:p>
      <text:p text:style-name="P69"><text:span text:style-name="T70">2</text:span><text:span text:style-name="T71">. Ši Tvarka reglamentuoja GMO (išskyrus genetiškai modifikuotą maistą, pašarus bei ribotam naudojimui skirtus genetiškai modifikuotus organizmus), jei genetinė modifikacija buvo gauta biotechnologijos metodais, išvardytais Lietuvos Respublikos<text:s/></text:span><text:span text:style-name="T72">aplinkos ministro, Lietuvos Respublikos sveikatos apsaugos ministro, Valstybinės maisto ir veterinarijos tarnybos direktoriaus 2002 m. gruodžio 31 d. įsakymu Nr. 682/688/754 patvirtintos „Genetiškai modifikuotų organizmų, jų produktų ir gaminių Lietuvos Re</text:span><text:span text:style-name="T73">spublikoje klasifikavimo ir ženklinimo tvarkos“ (Žin., 2003, Nr.<text:s/></text:span><text:a xlink:href="https://www.e-tar.lt/portal/lt/legalAct/TAR.A0291D3BF267" office:target-frame-name="_blank" xlink:show="new"><text:span text:style-name="T74">12-457</text:span></text:a><text:span text:style-name="T75">) 1 priedo 1 punkte, tranzitą ir netikslinį judėjimą per sieną.</text:span></text:p>
      <text:p text:style-name="P76"><text:span text:style-name="T77">3</text:span><text:span text:style-name="T78">. Ši Tvarka taikoma:</text:span></text:p>
      <text:p text:style-name="P79"><text:span text:style-name="T80">3.1</text:span><text:span text:style-name="T81">. fiziniams</text:span><text:span text:style-name="T82"><text:s/>ar juridiniams asmenims, kurių veikla susijusi su GMO tranzitu per Lietuvos muitų teritoriją, įskaitant atstovavimą arba tarpininkavimą vykdant GMO tarpvalstybinių pervežimų sandorius;</text:span></text:p>
      <text:p text:style-name="P83"><text:span text:style-name="T84">3.2</text:span><text:span text:style-name="T85">. fiziniams ar juridiniams asmenims, dėl kurių veiklos gali įvy</text:span><text:span text:style-name="T86">kti netikslinis judėjimas per sieną.</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text:s/></text:span><text:span text:style-name="T96">GMO tranzitas<text:s/></text:span><text:span text:style-name="T97">–</text:span><text:span text:style-name="T98"><text:s/></text:span><text:span text:style-name="T99">ne Lietuvos Respublikos rinkai skirtų GMO gabenimas per Lietuvos Respublikos muitų teritoriją, tai yra iš vienos Lietuvos Respublikos valstybės sienos perėjimo pu</text:span><text:span text:style-name="T100">nkte veikiančios muitinės įstaigos į kitą Lietuvos Respublikos valstybės sienos perėjimo punkte veikiančią įstaigą, sandariose, užplombuotose talpyklose ir neperkraunant Lietuvos Respublikos teritorijoje.</text:span></text:p>
      <text:p text:style-name="P101"><text:span text:style-name="T102">5</text:span><text:span text:style-name="T103">.<text:s/></text:span><text:span text:style-name="T104">GMO netikslinis judėjimas per sieną<text:s/></text:span><text:span text:style-name="T105">– tai<text:s/></text:span><text:span text:style-name="T106">nenumatytas GMO plitimas iš vienos valstybės teritorijos į kitos valstybės teritoriją.</text:span></text:p>
      <text:p text:style-name="P107"><text:span text:style-name="T108">6</text:span><text:span text:style-name="T109">.<text:s/></text:span><text:span text:style-name="T110">Paskirties valstybė<text:s/></text:span><text:span text:style-name="T111">–</text:span><text:span text:style-name="T112"><text:s/></text:span><text:span text:style-name="T113">valstybė, į kurią ketinama įvežti eksportuojamus GMO.</text:span></text:p>
      <text:p text:style-name="P114"><text:span text:style-name="T115">7</text:span><text:span text:style-name="T116">. Kitos šioje Tvarkoje vartojamos sąvokos ir apibrėžimai atitinka Lietuvos Respub</text:span><text:span text:style-name="T117">likos genetiškai modifikuotų organizmų įstatymo nustatytas sąvokas.</text:span></text:p>
      <text:p text:style-name="P118"/>
      <text:p text:style-name="P119"><text:span text:style-name="T120">III</text:span><text:span text:style-name="T121">.<text:s/></text:span><text:span text:style-name="T122">GMO TRANZITAS IR NETIKSLINIS JUDĖJIMAS PER SIENĄ</text:span></text:p>
      <text:p text:style-name="P123"/>
      <text:p text:style-name="P124"><text:span text:style-name="T125">8</text:span><text:span text:style-name="T126">. Fiziniai ar juridiniai asmenys, ketindami gabenti tranzitu per Lietuvos Respublikos teritoriją GMO, turi pateikti Aplin</text:span><text:span text:style-name="T127">kos ministerijai pranešimą GMO tranzitui (priedas).</text:span></text:p>
      <text:p text:style-name="P128"><text:span text:style-name="T129">9</text:span><text:span text:style-name="T130">. Įvykus nelaimingam atsitikimui ar kitais būdais pasklidus GMO aplinkoje, naudotojas privalo nedelsdamas pranešti Aplinkos ministerijai ir pateikti su įvykiu susijusią informaciją (nelaimingo atsiti</text:span><text:span text:style-name="T131">kimo aplinkybes, pasklidusių GMO tapatybę ir kiekį, visą informaciją, būtiną nelaimingo atsitikimo poveikiui gyventojų sveikatai ir aplinkai įvertinti, avarijos pasekmių šalinimo priemones) ir, jeigu yra GMO netikslinio judėjimo per sieną pavojus, Aplinkos</text:span><text:span text:style-name="T132"><text:s/>ministerija informuoja kaimynines valstybes.</text:span></text:p>
      <text:p text:style-name="P133"/>
      <text:p text:style-name="P134"><text:span text:style-name="T135">IV</text:span><text:span text:style-name="T136">.<text:s/></text:span><text:span text:style-name="T137">BAIGIAMOSIOS NUOSTATOS</text:span></text:p>
      <text:p text:style-name="P138"/>
      <text:p text:style-name="P139"><text:span text:style-name="T140">10</text:span><text:span text:style-name="T141">. Fiziniai ar juridiniai asmenys, pažeidę šią Tvarką, atsako Lietuvos Respublikos norminių teisės aktų nustatyta tvarka.</text:span></text:p>
      <text:p text:style-name="P142"><text:span text:style-name="T143">11</text:span><text:span text:style-name="T144">. Įvykus avarijai, vežant GMO, padarytus n</text:span><text:span text:style-name="T145">uostolius, jų padarinių šalinimo išlaidas atlygina kalti asmenys Lietuvos Respublikos įstatymų ir kitų teisės aktų nustatyta tvarka.</text:span></text:p>
      <text:p text:style-name="P146">______________</text:p>
      <text:p text:style-name="P147"/>
      <text:soft-page-break/>
      <text:p text:style-name="P148">Genetiškai modifikuotų</text:p>
      <text:p text:style-name="P149">organizmų tranzito ir netikslinio<text:s/></text:p>
      <text:p text:style-name="P150">judėjimo tvarkos priedas</text:p>
      <text:p text:style-name="P151"/>
      <text:p text:style-name="P152"><text:span text:style-name="T153">(Pranešimo formos pavyzdys)<text:s/></text:span></text:p>
      <text:p text:style-name="P154"><text:span text:style-name="T155">____________________________________________________<text:s/></text:span></text:p>
      <text:p text:style-name="P156">(eksportuotojo arba importuotojo pavadinimas)</text:p>
      <text:p text:style-name="P157"/>
      <text:p text:style-name="P158">________________________________________________</text:p>
      <text:p text:style-name="P159">(kodas, adresas, tel., faks., el. paštas)</text:p>
      <text:p text:style-name="P160"/>
      <text:p text:style-name="P161">Lietuvos Respublikos aplinkos<text:s/></text:p>
      <text:p text:style-name="P162">ministerijai</text:p>
      <text:p text:style-name="P163"/>
      <text:p text:style-name="P164"><text:span text:style-name="T165">PRANEŠIMAS GENETIŠKAI MODIFIKUOTŲ ORGANIZMŲ TRANZITUI</text:span></text:p>
      <text:p text:style-name="P166"/>
      <text:p text:style-name="P167">___________Nr._________</text:p>
      <text:p text:style-name="P168"><text:tab/><text:span text:style-name="T169">(data)</text:span></text:p>
      <text:p text:style-name="P170"/>
      <text:p text:style-name="P171">Valstybė eksportuotoja<text:s/><text:tab/></text:p>
      <text:p text:style-name="P172">Paskirties valstybė<text:s/><text:tab/></text:p>
      <text:p text:style-name="P173">Tranzitinės valstybės<text:s/><text:tab/></text:p>
      <text:p text:style-name="P174">GMO taksonominis rangas, pavadinimas<text:s/><text:tab/></text:p>
      <text:p text:style-name="P175"><text:tab/></text:p>
      <text:p text:style-name="P176"><text:tab/></text:p>
      <text:p text:style-name="P177"><text:tab/></text:p>
      <text:p text:style-name="P178">GMO kodas<text:s/><text:tab/></text:p>
      <text:p text:style-name="P179">Numatyta tranzito data/datos:<text:s/><text:tab/></text:p>
      <text:p text:style-name="P180">● Numatyta įvažiavimo į Lietuvos Respublikos muitų teritoriją data/datos<text:s/><text:tab/></text:p>
      <text:p text:style-name="P181"><text:tab/></text:p>
      <text:p text:style-name="P182">● Numatyta išvažiavimo iš Lietuvos Respublikos muitų teritorijos data/datos<text:s/><text:tab/></text:p>
      <text:p text:style-name="P183"><text:tab/></text:p>
      <text:p text:style-name="P184">Gabenamo GMO kiekis<text:s/><text:tab/></text:p>
      <text:p text:style-name="P185">Gabenamo GMO paskirtis (ribotas naudojimas, teikimas į rinką, apgalvotas išleidimas į aplinką)<text:s/><text:tab/></text:p>
      <text:p text:style-name="P186">Siūlomi gabenimo, laikymo metodai<text:s/><text:tab/></text:p>
      <text:p text:style-name="P187"><text:tab/></text:p>
      <text:p text:style-name="P188"><text:tab/></text:p>
      <text:p text:style-name="P189"><text:tab/></text:p>
      <text:p text:style-name="P190">GMO reglamentavimo statusas valstybėje, iš kurios išvežama, jeigu yra draudimų, nurodyti jų priežastis<text:s/><text:tab/></text:p>
      <text:p text:style-name="P191"><text:tab/></text:p>
      <text:p text:style-name="P192"><text:tab/></text:p>
      <text:p text:style-name="P193"><text:tab/></text:p>
      <text:p text:style-name="P194"><text:tab/></text:p>
      <text:p text:style-name="P195"><text:tab/></text:p>
      <text:p text:style-name="P196"><text:tab/></text:p>
      <text:p text:style-name="P197"/>
      <text:p text:style-name="P198">_______________________<text:s/><text:tab/><text:tab/><text:tab/><text:tab/></text:p>
      <text:p text:style-name="P199"><text:tab/>(pareigų pavadinimas)<text:s/><text:tab/>(parašas)<text:s/><text:tab/>(vardas ir pavardė)</text:p>
      <text:p text:style-name="P200">______________</text:p>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18:03:00Z</meta:creation-date>
    <dc:date>2015-08-05T18:03:00Z</dc:date>
    <meta:template xlink:href="Normal" xlink:type="simple"/>
    <meta:editing-cycles>2</meta:editing-cycles>
    <meta:editing-duration>PT0S</meta:editing-duration>
    <meta:document-statistic meta:page-count="4" meta:paragraph-count="74" meta:word-count="709" meta:character-count="5800" meta:row-count="206" meta:non-whitespace-character-count="5165"/>
  </office:meta>
</office:document-meta>
</file>