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justify" fo:text-indent="0.5333in"/>
      <style:text-properties fo:color="#000000"/>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IEPOS 21 D. NUTARIMO NR. 789 „DĖL LIETUVOS NACIONALINĖS SVEIKATOS SISTEMOS ASMENS SVEIKATOS PRIEŽIŪROS BIUDŽETINIŲ ĮSTAIGŲ, KURIŲ STEIGĖJAS YRA VIDAUS REIKALŲ MINISTERIJA, NOMENKLATŪROS NUSTATYMO“ DALINIO PAKEITIMO</text:p>
      <text:p text:style-name="P12"/>
      <text:p text:style-name="P13">1998 m. gruodžio 22 d. Nr. 14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7 m. liepos 21 d. nutarimą Nr. 789 „Dėl Lietuvos nacionalinės sveikatos sistemos asmens sveikatos priežiūros biudžetinių įstaigų, kurių steigėjas yra Vidaus reikalų ministerija, nomenklatūros nustatymo“ (Žin., 1997, Nr.<text:s/></text:span><text:a xlink:href="https://www.e-tar.lt/portal/lt/legalAct/TAR.B3235E901039" office:target-frame-name="_blank" xlink:show="new"><text:span text:style-name="T22">70-1774</text:span></text:a><text:span text:style-name="T23">) ir išdėstyti 2.6 punktą taip:</text:span></text:p>
      <text:p text:style-name="P24"><text:span text:style-name="T25">„</text:span><text:span text:style-name="T26">2.6</text:span><text:span text:style-name="T27">. tikrosios karo tarnybos kariai ir krašto apsaugos sistemos darbuotojai, Teisingumo ministerijos darbuotojai, Lietuvos Respublikos valstybės saugumo departamento, prokuratūros pareigūnai ir darbuotojai, teisėjai ir teismų tarnautojai, Muitinės departamento prie Finansų ministerijos, muitinių ir muitinių postų pareigūnai ir darbuotojai, Lietuvos teisės akademijos Policijos fakulteto studentai ir pareigūnai, Sveikatos apsaugos ministerijos nustatyta tvarka asmens sveikatos priežiūrai užsiregistravę asmenys“.</text:span></text:p>
      <text:p text:style-name="P28"/>
      <text:p text:style-name="P29"/>
      <text:p text:style-name="P30">MINISTRAS PIRMININKAS<text:tab/>GEDIMINAS VAGNORIUS</text:p>
      <text:p text:style-name="P31"/>
      <text:p text:style-name="P32">VIDAUS REIKALŲ MINISTRAS<text:tab/>STASYS ŠEDB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2T08:34:00Z</meta:creation-date>
    <dc:date>2016-07-22T08:34:00Z</dc:date>
    <meta:template xlink:href="Normal" xlink:type="simple"/>
    <meta:editing-cycles>2</meta:editing-cycles>
    <meta:editing-duration>PT0S</meta:editing-duration>
    <meta:document-statistic meta:page-count="1" meta:paragraph-count="22" meta:word-count="189" meta:character-count="1390" meta:row-count="32" meta:non-whitespace-character-count="1223"/>
  </office:meta>
</office:document-meta>
</file>