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end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ių šalpos išmokų skyrimo ir mokėjimo nuostatų, patvirtintų Lietuvos Respublikos Vyriausybės 2004 m. kovo 29 d. nutarimu Nr. 346 „Dėl Valstybinių šalpos išmokų skyrimo ir mokėjimo nuostatų patvirtinim</text:span><text:span text:style-name="T12">o“ (Žin., 2004, Nr.<text:s/></text:span><text:a xlink:href="https://www.e-tar.lt/portal/lt/legalAct/TAR.4DEFE5EE5869" office:target-frame-name="_blank" xlink:show="new"><text:span text:style-name="T13">47-1558</text:span></text:a><text:span text:style-name="T14">), 63 punkto pirmajame sakinyje vietoj žodžių „taikomos invalidus slaugiusiems asmenims ir daugiavaikėms motinoms“ turi būti žodžiai „taikomos invalid</text:span><text:span text:style-name="T15">ams, invalidus slaugiusiems asmenims ir daugiavaikėms motinoms“.</text:span></text:p>
      <text:p text:style-name="P16"/>
      <text:p text:style-name="P17"/>
      <text:p text:style-name="P18"><text:span text:style-name="T19">VYRIAUSYBĖS DOKUMENTŲ REDAKCIJA</text:span></text:p>
      <text:p text:style-name="P20"><text:span text:style-name="T2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10:00Z</meta:creation-date>
    <dc:date>2015-09-05T00:10:00Z</dc:date>
    <meta:template xlink:href="Normal" xlink:type="simple"/>
    <meta:editing-cycles>2</meta:editing-cycles>
    <meta:editing-duration>PT0S</meta:editing-duration>
    <meta:document-statistic meta:page-count="1" meta:paragraph-count="5" meta:word-count="71" meta:character-count="593" meta:row-count="20" meta:non-whitespace-character-count="527"/>
  </office:meta>
</office:document-meta>
</file>