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LIETUVOS POLICIJOS GENERALINIO KOMISARO</text:p>
      <text:p text:style-name="P3">ĮSAKYMAS</text:p>
      <text:p text:style-name="P4"/>
      <text:p text:style-name="P5">DĖL LIETUVOS POLICIJOS GENERALINIO KOMISARO 2004 M. GRUODŽIO 31 D. ĮSAKYMO NR. V-622 „DĖL INKASAVIMO IR INKASATORIŲ PAŽYMĖJIMŲ IŠDAVIMO, PANAIKINIMO IR NAUDOJIMO TAISYKLIŲ PATVIRTINIMO“ PAKEITIMO</text:p>
      <text:p text:style-name="P6"/>
      <text:p text:style-name="P7">2009 m. gegužės 22 d. Nr. 5-V-362</text:p>
      <text:p text:style-name="P8">Vilnius</text:p>
      <text:p text:style-name="P9"/>
      <text:p text:style-name="P10"><text:span text:style-name="T11">Pakeičiu</text:span><text:s/>Inkasavimo ir inkasatorių pažymėjimų išdavimo, panaikinimo ir naudojimo taisykles, patvirtintas Lietuvos policijos generalinio komisaro 2004 m. gruodžio 31 d. įsakymu Nr. V-622 „Dėl Inkasavimo ir inkasatorių pažymėjimų išdavimo, panaikinimo ir naudojimo taisyklių patvirtinimo“ (Žin., 2005, Nr.<text:s/><text:a xlink:href="https://www.e-tar.lt/portal/lt/legalAct/TAR.AF7062F1528C" office:target-frame-name="_blank" xlink:show="new"><text:span text:style-name="T12">4-100</text:span></text:a>, Nr.<text:s/><text:a xlink:href="https://www.e-tar.lt/portal/lt/legalAct/TAR.67F268C71526" office:target-frame-name="_blank" xlink:show="new"><text:span text:style-name="T13">52-1782</text:span></text:a>, Nr.<text:s/><text:a xlink:href="https://www.e-tar.lt/portal/lt/legalAct/TAR.D0B206E40733" office:target-frame-name="_blank" xlink:show="new"><text:span text:style-name="T14">113-4148</text:span></text:a>; 2006, Nr.<text:s/><text:a xlink:href="https://www.e-tar.lt/portal/lt/legalAct/TAR.9546A9991C92" office:target-frame-name="_blank" xlink:show="new"><text:span text:style-name="T15">54-1985</text:span></text:a>) (toliau – taisyklės):</text:p>
      <text:p text:style-name="P16">1. išdėstau 2.2 punktą taip:</text:p>
      <text:p text:style-name="P17">„2.2.<text:s/><text:span text:style-name="T18">Inkasatoriaus pažymėjimas (apsaugos darbuotojo pažymėjimas, suteikiantis teisę vykdyti inkasavimą)<text:s/></text:span>– dokumentas, patvirtinantis, kad apsaugos darbuotojas turi teisę vykdyti inkasavimą.“;</text:p>
      <text:p text:style-name="P19">2. išdėstau 16 punktą taip:</text:p>
      <text:p text:style-name="P20">„16. Inkasatoriaus pažymėjimus (apsaugos darbuotojo pažymėjimus, suteikiančius teisę vykdyti inkasavimą), vadovaudamosi policijos generalinio komisaro patvirtintomis Apsaugos darbuotojų pažymėjimų išdavimo ir panaikinimo taisyklėmis, išduoda, atsisako išduoti, panaikina teritorinės policijos įstaigos ir jų padaliniai. Už išduotus pažymėjimus imama nustatyto dydžio valstybės rinkliava.“;</text:p>
      <text:p text:style-name="P21">3. pripažįstu netekusiais galios 17–22 punktus;</text:p>
      <text:p text:style-name="P22">4. pripažįstu netekusiu galios taisyklių 2 priedą.</text:p>
      <text:p text:style-name="P23"/>
      <text:p text:style-name="P24"/>
      <text:p text:style-name="P25">POLICIJOS GENERALINIS KOMISARAS<text:s/><text:tab/>VIZGIRDAS TELYČ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 Į S A K Y M A S</dc:title>
    <meta:initial-creator>Rima</meta:initial-creator>
    <dc:creator>Adlib User</dc:creator>
    <meta:creation-date>2016-02-29T13:10:00Z</meta:creation-date>
    <dc:date>2016-02-29T13:10:00Z</dc:date>
    <meta:template xlink:href="Normal" xlink:type="simple"/>
    <meta:editing-cycles>2</meta:editing-cycles>
    <meta:editing-duration>PT0S</meta:editing-duration>
    <meta:document-statistic meta:page-count="1" meta:paragraph-count="25" meta:word-count="235" meta:character-count="1813" meta:row-count="76" meta:non-whitespace-character-count="1603"/>
  </office:meta>
</office:document-meta>
</file>