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PASIRAŠYTI PASKOLOS SUTARTĮ</text:p>
      <text:p text:style-name="P12"/>
      <text:p text:style-name="P13">1999 m. spalio 4 d. Nr. 1103</text:p>
      <text:p text:style-name="P14">Vilnius</text:p>
      <text:p text:style-name="P15"/>
      <text:p text:style-name="P16"><text:span text:style-name="T17">Vadovaudamasi Lietuvos Respublikos valstybės skolos įstatymu (Žin., 1996, Nr.<text:s/></text:span><text:a xlink:href="https://www.e-tar.lt/portal/lt/legalAct/TAR.5C23DECF6210" office:target-frame-name="_blank" xlink:show="new"><text:span text:style-name="T18">86-2045</text:span></text:a><text:span text:style-name="T19">; 1999, Nr.<text:s/></text:span><text:a xlink:href="https://www.e-tar.lt/portal/lt/legalAct/TAR.513EC0FDEEE4" office:target-frame-name="_blank" xlink:show="new"><text:span text:style-name="T20">66-2117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Leisti Finansų ministerijai iki 1999 m.</text:span><text:span text:style-name="T26"><text:s/>spalio 8 d. pasirašyti su Krašto apsaugos ministerija paskolos sutartis dėl Marijampolės motorizuotojo pėstininkų bataliono kareivinių rekonstravimo, Tauragės motorizuotojo pėstininkų bataliono kareivinių statybos, Divizijos generolo Stasio Raštikio puska</text:span><text:span text:style-name="T27">rininkių mokyklos kareivinių rekonstravimo, Atskirojo inžinerinio bataliono kareivinių Kaune rekonstravimo, pagrindinių priemonių įsigijimo – batalionų taktinio ryšio, krašto apsaugos sistemos infrastruktūros plėtojimo (projektavimo darbų), 1-osios aviacij</text:span><text:span text:style-name="T28">os bazės administracinio pastato Šiauliuose rekonstravimo štabo reikmėms, savanoriškųjų krašto apsaugos pajėgų mokymo centrų plėtojimo, savanoriškųjų krašto apsaugos pajėgų Klaipėdos apskrities teritorinio gynybos štabo ir bataliono pastatų Klaipėdoje, H.<text:s/></text:span><text:span text:style-name="T29">Manto gatvėje, rekonstravimo, Lietuvos kariuomenės medicininio aprūpinimo, Lietuvos kariuomenės medicininio aptarnavimo II-III etapų, civilinės saugos valdymo punkto rekonstravimo investicinių projektų, nurodytų Lietuvos Respublikos Vyriausybės 1999 m. kov</text:span><text:span text:style-name="T30">o 17 d. nutarimo Nr. 286 „Dėl Valstybės investicijų 1999-2001 metų programoje numatytų 1999 metų valstybės investicijų, finansuojamų Lietuvos Respublikos valstybės biudžeto, Privatizavimo fondo ir valstybės vardu gaunamų paskolų lėšomis, paskirstymo pagal<text:s/></text:span><text:span text:style-name="T31">investicinius projektus patvirtinimo“ (Žin., 1999, Nr.<text:s/></text:span><text:a xlink:href="https://www.e-tar.lt/portal/lt/legalAct/TAR.92B698F12416" office:target-frame-name="_blank" xlink:show="new"><text:span text:style-name="T32">29-832</text:span></text:a><text:span text:style-name="T33">, Nr.<text:s/></text:span><text:a xlink:href="https://www.e-tar.lt/portal/lt/legalAct/TAR.E29C8D48C8EF" office:target-frame-name="_blank" xlink:show="new"><text:span text:style-name="T34">52-1698</text:span></text:a><text:span text:style-name="T35">) 3 priede, finansavimo<text:s/></text:span><text:span text:style-name="T36">valstybės vardu gaunamų paskolų lėšomis.</text:span></text:p>
      <text:p text:style-name="P37"/>
      <text:p text:style-name="P38"/>
      <text:p text:style-name="P39"><text:span text:style-name="T40">MINISTRAS PIRMININKAS</text:span><text:span text:style-name="T41"><text:tab/>ROLANDAS PAKSAS</text:span></text:p>
      <text:p text:style-name="P42"/>
      <text:p text:style-name="P43">SOCIALINĖS APSAUGOS IR DARBO MINISTRĖ,</text:p>
      <text:p text:style-name="P44">PAVADUOJANTI FINANSŲ MINISTRĄ<text:tab/>IRENA DEGUTIENĖ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7:00Z</meta:creation-date>
    <dc:date>2015-09-06T16:47:00Z</dc:date>
    <meta:template xlink:href="Normal" xlink:type="simple"/>
    <meta:editing-cycles>2</meta:editing-cycles>
    <meta:editing-duration>PT0S</meta:editing-duration>
    <meta:document-statistic meta:page-count="1" meta:paragraph-count="14" meta:word-count="257" meta:character-count="2189" meta:row-count="49" meta:non-whitespace-character-count="1946"/>
  </office:meta>
</office:document-meta>
</file>