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LIEPOS 22 D. NUTARIMO NR. 585 PAPILDYMO</text:p>
      <text:p text:style-name="P12"/>
      <text:p text:style-name="P13">1992 m. rugpjūčio 17 d. Nr. 61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2 m. liepos 22 d. nutarimą Nr. 585 „Dėl Ekonomikos ir privatizacijos instituto“ šiuo 4 punktu:</text:span></text:p>
      <text:p text:style-name="P22"><text:span text:style-name="T23">„</text:span><text:span text:style-name="T24">4</text:span><text:span text:style-name="T25">. Pavesti Ekonomikos ir privatizacijos institutui parengti ir iki 1992 m. gruodžio 20 d. pateikti Lietuvos moks</text:span><text:span text:style-name="T26">lo tarybai pasiūlymus dėl šio instituto reorganizavimo į valstybinį mokslo institutą.“</text:span></text:p>
      <text:p text:style-name="P27"><text:span text:style-name="T28">______________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06:00Z</meta:creation-date>
    <dc:date>2015-08-03T17:06:00Z</dc: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582" meta:row-count="31" meta:non-whitespace-character-count="504"/>
  </office:meta>
</office:document-meta>
</file>