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KLAIPĖDOS VALSTYBINIO JŪRŲ UOSTO NAUDOJIMO TAISYKLIŲ PAPILDYMO</text:p>
      <text:p text:style-name="P12"/>
      <text:p text:style-name="P13">1998 m. liepos 27 d. Nr. 293</text:p>
      <text:p text:style-name="P14">Vilnius</text:p>
      <text:p text:style-name="P15"/>
      <text:p text:style-name="P16"><text:span text:style-name="T17">Siekdamas užtikrinti tvarkos palaikymą Klaipėdos valstybinio jūrų uosto teritorijoje ir sudaryti palankias sąlygas uosto objektus aptarnaujančių, statybos ir remonto darbus atliekančių organizacijų veiklai,</text:span></text:p>
      <text:p text:style-name="P18"><text:span text:style-name="T19">ĮSAKAU:</text:span></text:p>
      <text:p text:style-name="P20"><text:span text:style-name="T21">Papildyti Susisiekimo ministerijos 1997 07 07 įsakymu Nr. 264 patvirtintas Klaipėdos valstybinio jūrų uosto naudojimo taisykles (Žin., 1997, Nr.<text:s/></text:span><text:a xlink:href="https://www.e-tar.lt/portal/lt/legalAct/TAR.E176D90818C6" office:target-frame-name="_blank" xlink:show="new"><text:span text:style-name="T22">72-1853</text:span></text:a><text:span text:style-name="T23">, Nr. 103-1209) ir išdėstyti taip:</text:span></text:p>
      <text:p text:style-name="P24"><text:span text:style-name="T25">1</text:span><text:span text:style-name="T26">. Šešto skyriaus „Uosto režimas“ 6.1 punktą išdėstyti taip:</text:span></text:p>
      <text:p text:style-name="P27"><text:span text:style-name="T28">„</text:span><text:span text:style-name="T29">6.1</text:span><text:span text:style-name="T30">. Uostas yra saugomas. Nuomojamos žemės apsaugą organizuoja ir už ją atsako nuomininkai, apsaugos išlaidas esant reikalui pasidalindami proporcingai nuomojamiems uosto žemės plotams“.</text:span></text:p>
      <text:p text:style-name="P31"><text:span text:style-name="T32">2</text:span><text:span text:style-name="T33">. Šešto skyriaus „Uosto režimas“ 6.13 punktą išdėstyti taip:</text:span></text:p>
      <text:p text:style-name="P34"><text:span text:style-name="T35">„</text:span><text:span text:style-name="T36">6.13</text:span><text:span text:style-name="T37">. Valstybinių kontroliuojančių institucijų pareigūnai į uostą ar uosto dalį tarnybinių pareigų vykdymui įleidžiami su tarnybiniais (darbo) pažymėjimais LR įstatymų ar Vyriausybės nutarimų nustatyta tvarka. Uosto direkcijos darbuotojai į uosto teritoriją įleidžiami su leidimo galią turinčiais darbo pažymėjimais. Uosto direkcijai priklausančius objektus aptarnaujančių, remonto ar statybos darbus atliekančių organizacijų darbuotojai bei tam tikslui reikalingas transportas įleidžiami į darbo zoną, nemokamai išduodant laikinus leidimus“.</text:span></text:p>
      <text:p text:style-name="P38"/>
      <text:p text:style-name="P39"/>
      <text:p text:style-name="P40"/>
      <text:p text:style-name="P41">ŽEMĖS ŪKIO MINISTRAS,</text:p>
      <text:p text:style-name="P42"><text:span text:style-name="T43">PAVADUOJANTIS SUSISIEKIMO MINISTRĄ</text:span><text:span text:style-name="T44"><text:tab/>EDVARDAS MA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3:44:00Z</meta:creation-date>
    <dc:date>2017-02-07T13:44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8" meta:character-count="1600" meta:row-count="52" meta:non-whitespace-character-count="1408"/>
  </office:meta>
</office:document-meta>
</file>