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541in" style:font-size-complex="12pt" style:language-asian="lt" style:country-asian="LT"/>
    </style:style>
    <style:style style:name="T13" style:parent-style-name="DefaultParagraphFont" style:family="text">
      <style:text-properties fo:color="#000000" fo:letter-spacing="-0.0041in" style:font-size-complex="12pt" style:language-asian="lt" style:country-asian="LT"/>
    </style:style>
    <style:style style:name="T14"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41in" style:font-size-complex="12pt" style:language-asian="lt" style:country-asian="LT"/>
    </style:style>
    <style:style style:name="T1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41in" style:font-size-complex="12pt" style:language-asian="lt" style:country-asian="LT"/>
    </style:style>
    <style:style style:name="T18"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41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spalio 8 d. įsakymo Nr. V-598 „DĖL LeidiNIŲ, KURIUOSE GALI BŪTI REKLAMUOJAMI RECEPTINIAI VAISTiniai preparatai, SĄRAŠO PATVIRTINIMO“ papildymo</text:p>
      <text:p text:style-name="P6"/>
      <text:p text:style-name="P7">2013 m. sausio 17 d. Nr. V-52</text:p>
      <text:p text:style-name="P8">Vilnius</text:p>
      <text:p text:style-name="P9"/>
      <text:p text:style-name="P10"/>
      <text:p text:style-name="P11"><text:span text:style-name="T12">Papildau</text:span><text:span text:style-name="T13"><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 </text:span><text:a xlink:href="https://www.e-tar.lt/portal/lt/legalAct/TAR.35D661E5AE86" office:target-frame-name="_blank" xlink:show="new"><text:span text:style-name="T14">99-4460</text:span></text:a><text:span text:style-name="T15">; 2010, Nr. </text:span><text:a xlink:href="https://www.e-tar.lt/portal/lt/legalAct/TAR.3FF3A07801D2" office:target-frame-name="_blank" xlink:show="new"><text:span text:style-name="T16">56-2772</text:span></text:a><text:span text:style-name="T17">; 2012, Nr. </text:span><text:a xlink:href="https://www.e-tar.lt/portal/lt/legalAct/TAR.CD93F9EE6F2F" office:target-frame-name="_blank" xlink:show="new"><text:span text:style-name="T18">144-7444</text:span></text:a><text:span text:style-name="T19">), šiuo 89 punktu:</text:span></text:p>
      <text:p text:style-name="P20"><text:span text:style-name="T21">„</text:span><text:span text:style-name="T22">89</text:span><text:span text:style-name="T23">. „Raumenų ir skeleto sistema“. Vienkartinis leidinys, jį numatoma platinti tiesiogiai sveikatos priežiūros ir (ar) farmacijos specialistams, specializuotuose knygynų skyriuose. Leidinyje pateikiama informacija apie raumenų ir skeleto sistemos ligas, jų kliniką, diagnostiką ir gydymą, redaktoriai: Philip Sambrook, Thomas Taylor, Leslie Schrieber, Andrew M. Ellis, leidėjas UAB „Vaistų žinios“, Vilnius.“</text:span></text:p>
      <text:p text:style-name="P24"/>
      <text:p text:style-name="P25"/>
      <text:p text:style-name="P26"/>
      <text:p text:style-name="P27"><text:span text:style-name="T28">SVEIKATOS APSAUGOS MINISTRAS</text:span><text:span text:style-name="T2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02T12:18:00Z</meta:creation-date>
    <dc:date>2016-05-02T12:18:00Z</dc:date>
    <meta:template xlink:href="Normal" xlink:type="simple"/>
    <meta:editing-cycles>2</meta:editing-cycles>
    <meta:editing-duration>PT0S</meta:editing-duration>
    <meta:document-statistic meta:page-count="1" meta:paragraph-count="12" meta:word-count="162" meta:character-count="1414" meta:row-count="35" meta:non-whitespace-character-count="1264"/>
  </office:meta>
</office:document-meta>
</file>